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vigation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span text:style-name="Strong_20_Emphasis"><text:a xlink:type="simple" xlink:href="https://wiki.zhdk.ch/repraesentation/doku.php?id=wiki:text" text:style-name="Internet_20_link" text:visited-style-name="Visited_20_Internet_20_Link">• REPRÄSENTATION UND REPRÄSENTATIONSKRITIK IM FELD DER VISUELLEN KULTUR</text:a></text:span><text:line-break/></text:p>
      <text:p text:style-name="Text_20_body"><text:span text:style-name="Strong_20_Emphasis"><text:a xlink:type="simple" xlink:href="https://wiki.zhdk.ch/repraesentation/doku.php?id=wiki:schlagwoerter" text:style-name="Internet_20_link" text:visited-style-name="Visited_20_Internet_20_Link">• • SCHLAGWÖRTER</text:a></text:span><text:line-break/></text:p>
      <text:p text:style-name="Text_20_body"> <text:span text:style-name="Strong_20_Emphasis"><text:a xlink:type="simple" xlink:href="https://wiki.zhdk.ch/repraesentation/doku.php?id=wiki:galerie" text:style-name="Internet_20_link" text:visited-style-name="Visited_20_Internet_20_Link">• • • GALERIE</text:a></text:span><text:line-break/></text:p>
      <text:p text:style-name="Text_20_body"> <text:span text:style-name="Strong_20_Emphasis"><text:a xlink:type="simple" xlink:href="https://wiki.zhdk.ch/repraesentation/doku.php?id=wiki:bibliothek" text:style-name="Internet_20_link" text:visited-style-name="Visited_20_Internet_20_Link">• • • • LITERATUR</text:a></text:span><text:line-break/></text:p>
      <text:p text:style-name="Text_20_body"><text:span text:style-name="Strong_20_Emphasis"><text:a xlink:type="simple" xlink:href="https://wiki.zhdk.ch/repraesentation/doku.php?id=wiki:impressum" text:style-name="Internet_20_link" text:visited-style-name="Visited_20_Internet_20_Link">• • • • • IMPRESSUM</text:a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2::52:23</meta:creation-date>
    <dc:creator>Generated</dc:creator>
    <dc:date>2026-05-25T22::52:23</dc:date>
    <dc:language>en-US</dc:language>
    <meta:editing-cycles>1</meta:editing-cycles>
    <meta:editing-duration>PT0S</meta:editing-duration>
    <dc:title>wiki:navigation</dc:title>
  </office:meta>
</office:document-meta>
</file>