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annaeherungen:actup"/><text:bookmark-start text:name="__RefHeading___mehr_sichtbarkeit_1"/><text:bookmark-start text:name="mehr_sichtbarkeit"/>(mehr) sichtbarkeit<text:bookmark-end text:name="__RefHeading___mehr_sichtbarkeit_1"/><text:bookmark-end text:name="mehr_sichtbarkeit"/></text:h>
      <text:p text:style-name="Text_20_body">The Government Has Blood on Its Hands (Protesters holding multiple copies of this placard designed by Grand Fury) <text:a xlink:type="simple" xlink:href="http://digitalgallery.nypl.org/nypldigital/dgkeysearchdetail.cfm?trg=1&amp;strucID=1760504&amp;imageID=1619207&amp;word=AIDS%20activists&amp;s=3&amp;notword=&amp;d=&amp;c=&amp;f=2&amp;k=3&amp;lWord=&amp;lField=&amp;sScope=&amp;sLevel=&amp;sLabel=&amp;total=152&amp;num=20&amp;imgs=20&amp;pNum=&amp;pos=27&amp;print=small" text:style-name="Internet_20_link" text:visited-style-name="Visited_20_Internet_20_Link">link zum bi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6::36:47</meta:creation-date>
    <dc:creator>Generated</dc:creator>
    <dc:date>2026-05-18T06::36:47</dc:date>
    <dc:language>en-US</dc:language>
    <meta:editing-cycles>1</meta:editing-cycles>
    <meta:editing-duration>PT0S</meta:editing-duration>
    <dc:title>wiki:text:annaeherungen:actup</dc:title>
  </office:meta>
</office:document-meta>
</file>