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lorde"/><text:bookmark-start text:name="__RefHeading___who_said_it_was_simple_1"/><text:bookmark-start text:name="who_said_it_was_simple"/>Who Said It Was Simple<text:bookmark-end text:name="__RefHeading___who_said_it_was_simple_1"/><text:bookmark-end text:name="who_said_it_was_simple"/></text:h>
      <text:p text:style-name="Text_20_body">There are so many roots to the tree of anger<text:line-break/>
that sometimes the branches shatter <text:line-break/>
before they bear.<text:line-break/>
Sitting in Nedicks<text:line-break/>
the women rally before they march <text:line-break/>
discussing the problematic girls <text:line-break/>
they hire to make them free.<text:line-break/>
An almost white counterman passes<text:line-break/>
a waiting brother to serve them first<text:line-break/>
and the ladies neither notice nor reject <text:line-break/>
the slighter pleasures of their slavery.<text:line-break/>
But I who am bound by my mirror<text:line-break/>
as well as my bed <text:line-break/>
see causes in color <text:line-break/>
as well as sex<text:line-break/>
<text:line-break/>
and sit here wondering<text:line-break/>
which me will survive <text:line-break/>
all these liberation.<text:line-break/></text:p>
      <text:p text:style-name="Text_20_body">(Audre Lorde 1973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47:14</meta:creation-date>
    <dc:creator>Generated</dc:creator>
    <dc:date>2026-05-03T12::47:14</dc:date>
    <dc:language>en-US</dc:language>
    <meta:editing-cycles>1</meta:editing-cycles>
    <meta:editing-duration>PT0S</meta:editing-duration>
    <dc:title>wiki:text:vertiefung:lorde</dc:title>
  </office:meta>
</office:document-meta>
</file>