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eninas"/><text:bookmark-start text:name="__RefHeading___las_meninas_1656_von_diego_velasquez_1"/><text:bookmark-start text:name="las_meninas_1656_von_diego_velasquez"/>Las Meninas (1656) von Diego Velasquez<text:bookmark-end text:name="__RefHeading___las_meninas_1656_von_diego_velasquez_1"/><text:bookmark-end text:name="las_meninas_1656_von_diego_velasquez"/></text:h>
      <text:p text:style-name="Text_20_body"><text:a xlink:type="simple" xlink:href="http://de.wikipedia.org/w/index.php?title=Datei:Velazquez-Meninas.jpg&amp;filetimestamp=20090225182357" text:style-name="Internet_20_link" text:visited-style-name="Visited_20_Internet_20_Link">link zum bil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18:59</meta:creation-date>
    <dc:creator>Generated</dc:creator>
    <dc:date>2025-06-06T19::18:59</dc:date>
    <dc:language>en-US</dc:language>
    <meta:editing-cycles>1</meta:editing-cycles>
    <meta:editing-duration>PT0S</meta:editing-duration>
    <dc:title>wiki:text:vertiefung:meninas</dc:title>
  </office:meta>
</office:document-meta>
</file>