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"/><text:bookmark-start text:name="__RefHeading___repraesentation_und_repraesentationskritik_im_feld_der_visuellen_kultur_1"/><text:bookmark-start text:name="repraesentation_und_repraesentationskritik_im_feld_der_visuellen_kultur"/>repräsentation und repräsentationskritik im feld der visuellen kultur<text:bookmark-end text:name="__RefHeading___repraesentation_und_repraesentationskritik_im_feld_der_visuellen_kultur_1"/><text:bookmark-end text:name="repraesentation_und_repraesentationskritik_im_feld_der_visuellen_kultur"/></text:h>
      <text:list text:style-name="List_20_1" text:continue-numbering="false">
        <text:list-item>
          <text:p text:style-name="List_20_1_Content_First"> <text:a xlink:type="simple" xlink:href="https://wiki.zhdk.ch/repraesentation/doku.php?id=wiki:text:annaeherungen" text:style-name="Internet_20_link" text:visited-style-name="Visited_20_Internet_20_Link">ANNÄHERUNGEN</text:a></text:p>
        </text:list-item>
        <text:list-item>
          <text:p text:style-name="List_20_1_Content"> <text:a xlink:type="simple" xlink:href="https://wiki.zhdk.ch/repraesentation/doku.php?id=wiki:text:theoretische_grundlagen" text:style-name="Internet_20_link" text:visited-style-name="Visited_20_Internet_20_Link">THEORETISCHE GRUNDLAGEN</text:a></text:p>
        </text:list-item>
        <text:list-item>
          <text:p text:style-name="List_20_1_Content"> <text:a xlink:type="simple" xlink:href="https://wiki.zhdk.ch/repraesentation/doku.php?id=wiki:text:ansatzpunkte" text:style-name="Internet_20_link" text:visited-style-name="Visited_20_Internet_20_Link">ANSATZPUNKTE VON REPRÄSENTATIONSKRITIK</text:a></text:p>
        </text:list-item>
        <text:list-item>
          <text:p text:style-name="List_20_1_Content"> <text:a xlink:type="simple" xlink:href="https://wiki.zhdk.ch/repraesentation/doku.php?id=wiki:text:fragen" text:style-name="Internet_20_link" text:visited-style-name="Visited_20_Internet_20_Link">FRAGEN AUS REPRÄSENTATIONSKRITISCHER PERSPEKTIVE</text:a></text:p>
        </text:list-item>
        <text:list-item>
          <text:p text:style-name="List_20_1_Content_Last"> <text:a xlink:type="simple" xlink:href="https://wiki.zhdk.ch/repraesentation/doku.php?id=wiki:text:praxis" text:style-name="Internet_20_link" text:visited-style-name="Visited_20_Internet_20_Link">REPRÄSENTATIONSKRITIK UND DIE EIGENE PRAXIS</text:a></text:p>
        </text:list-item>
      </text:list>
      <text:p text:style-name="Text_20_body"><text:line-break/>
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1::23:37</meta:creation-date>
    <dc:creator>Generated</dc:creator>
    <dc:date>2024-04-26T01::23:37</dc:date>
    <dc:language>en-US</dc:language>
    <meta:editing-cycles>1</meta:editing-cycles>
    <meta:editing-duration>PT0S</meta:editing-duration>
    <dc:title>wiki:text</dc:title>
  </office:meta>
</office:document-meta>
</file>