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ext:vertiefung:magritte"/><text:bookmark-start text:name="__RefHeading___la_trahison_des_images_der_verrat_der_bilder_von_rene_magritte_1929_1"/><text:bookmark-start text:name="la_trahison_des_images_der_verrat_der_bilder_von_rene_magritte_1929"/>„La Trahison des Images“ (Der Verrat der Bilder) von René Magritte (1929)<text:bookmark-end text:name="__RefHeading___la_trahison_des_images_der_verrat_der_bilder_von_rene_magritte_1929_1"/><text:bookmark-end text:name="la_trahison_des_images_der_verrat_der_bilder_von_rene_magritte_1929"/></text:h>
      <text:p text:style-name="Text_20_body"><text:a xlink:type="simple" xlink:href="http://basel.art49.com/art49/art49basel.nsf/0/845886FEE1DBAAA8C1256FB80000A389/$file/magritte_05.jpg" text:style-name="Internet_20_link" text:visited-style-name="Visited_20_Internet_20_Link">link zum bild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04T23::45:47</meta:creation-date>
    <dc:creator>Generated</dc:creator>
    <dc:date>2024-05-04T23::45:47</dc:date>
    <dc:language>en-US</dc:language>
    <meta:editing-cycles>1</meta:editing-cycles>
    <meta:editing-duration>PT0S</meta:editing-duration>
    <dc:title>wiki:text:vertiefung:magritte</dc:title>
  </office:meta>
</office:document-meta>
</file>