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zierende:ausstellungen:ba10:jahresausstellung.2010"/><text:bookmark-start text:name="__RefHeading___seite_fuer_die_abwicklung_der_jahresausstellung_2010_1"/><text:bookmark-start text:name="seite_fuer_die_abwicklung_der_jahresausstellung_2010"/>Seite für die Abwicklung der Jahresausstellung  2010<text:bookmark-end text:name="__RefHeading___seite_fuer_die_abwicklung_der_jahresausstellung_2010_1"/><text:bookmark-end text:name="seite_fuer_die_abwicklung_der_jahresausstellung_2010"/></text:h>
      <text:p text:style-name="Text_20_body">Franziska Koch (fk): Begleitung der künstlerischen Praxis 6<text:line-break/>
Erik Steinbrecher (es): Begleitung der künstlerischen Praxis 4<text:line-break/>
Christoph Lang und Stephan Meylan/value konzepte <text:a xlink:type="simple" xlink:href="http://www.value-konzepte.ch/" text:style-name="Internet_20_link" text:visited-style-name="Visited_20_Internet_20_Link">http://www.value-konzepte.ch/</text:a> (value): Kuratieren der Ausstellung, Teilnahme an Vortreffen und Plenen (noch zu bestimmen), Kontextmodul mit 6. Semester, Präsenz während Aufbau (noch zu spezifizieren)<text:line-break/>
Wolf Schmelter (ws): Organisation der Termine und Abläufe<text:line-break/>
Christian Fürholz (cf): Organisation des technischen Equipments, Organisieren des Umzugs, Bereitstellung der Räumlichkeiten</text:p>
      <text:h text:style-name="Heading_20_2" text:outline-level="2"><text:bookmark-start text:name="__RefHeading___zeitplan_2"/><text:bookmark-start text:name="zeitplan"/>Zeitplan<text:bookmark-end text:name="__RefHeading___zeitplan_2"/><text:bookmark-end text:name="zeitplan"/></text:h>
      <text:h text:style-name="Heading_20_3" text:outline-level="3"><text:bookmark-start text:name="__RefHeading___donnerstag_8._april_9-17_uhr_3"/><text:bookmark-start text:name="donnerstag_8._april_9-17_uhr"/>Donnerstag 8. April 9-17 Uhr<text:bookmark-end text:name="__RefHeading___donnerstag_8._april_9-17_uhr_3"/><text:bookmark-end text:name="donnerstag_8._april_9-17_uhr"/></text:h>
      <text:p text:style-name="Text_20_body">Plenum I mit Praxis6/Kontext 6 (18 Leute) mit Ausstellungsverantwortlichen:  grundsätzliche Besprechung der Ausstellungsinhalte und deren kuratorische, szenografische Umsetzung<text:line-break/>
- Atelierrundgang mit allen Beteiligten. Informationsaustausch zum Stand der Ausstellungsvorhaben<text:line-break/>
- Besprechen, welche Aspekte des Ausstellens im Kontextmodul im Mai vertieft werden sollen<text:line-break/>
- Studierende mit Texten (Stoffsammlung) über ihre Ausstellungsbeitraäge beauftragen (bis 3. Mai)<text:line-break/>
- Rahmenprogramm der Jahresausstellung ansprechen<text:line-break/>
- <text:span text:style-name="Strong_20_Emphasis">Bestellungen an die Museumswerkstatt aufnehmen</text:span><text:line-break/></text:p>
      <text:h text:style-name="Heading_20_3" text:outline-level="3"><text:bookmark-start text:name="__RefHeading___freitag_9._april_4"/><text:bookmark-start text:name="freitag_9._april"/>Freitag 9. April<text:bookmark-end text:name="__RefHeading___freitag_9._april_4"/><text:bookmark-end text:name="freitag_9._april"/></text:h>
      <text:p text:style-name="Text_20_body">Abgabe Bestelllisten AV-Medien/Hardware</text:p>
      <text:h text:style-name="Heading_20_3" text:outline-level="3"><text:bookmark-start text:name="__RefHeading___ende_april_provisorisch_vorgemerktdo_22.4.2010_5"/><text:bookmark-start text:name="ende_april_provisorisch_vorgemerktdo_22.4.2010"/>Ende April (provisorisch vorgemerkt: Do, 22.4.2010)<text:bookmark-end text:name="__RefHeading___ende_april_provisorisch_vorgemerktdo_22.4.2010_5"/><text:bookmark-end text:name="ende_april_provisorisch_vorgemerktdo_22.4.2010"/></text:h>
      <text:p text:style-name="Text_20_body">Plenum II mit Praxis 4 (Studierende können wählen, ob sie an der Jahresausstellung teilnehmen (ca. 10-15 Leute) mit Ausstellungsverantwortlichen: definitive Besprechung der Ausstellungsinhalte und deren kuratorische, szenografische Umsetzung: DEADLINE Praxis 4</text:p>
      <text:h text:style-name="Heading_20_3" text:outline-level="3"><text:bookmark-start text:name="__RefHeading___mai_7._mai_6"/><text:bookmark-start text:name="mai_7._mai"/>3. Mai – 7. Mai<text:bookmark-end text:name="__RefHeading___mai_7._mai_6"/><text:bookmark-end text:name="mai_7._mai"/></text:h>
      <text:p text:style-name="Text_20_body">Kontextseminar Jahresausstellung (18 Leute, sollten grundsätzlich die selben Studierenden sein wie im Praxis 6): Erarbeitung und definitive Besprechung der Ausstellungsinhalte und deren kuratorische, szenografische Umsetzung: DEADLINE Praxis/Kontext 6<text:line-break/>
- Stoffsammlung der Studierenden in „Saaltext“-Handout einarbeiten<text:line-break/>
- Ausstellungsbetreuung organisieren<text:line-break/>
- Rahmenprogramm besprechen<text:line-break/></text:p>
      <text:h text:style-name="Heading_20_3" text:outline-level="3"><text:bookmark-start text:name="__RefHeading___mai_7"/><text:bookmark-start text:name="mai"/>19. Mai<text:bookmark-end text:name="__RefHeading___mai_7"/><text:bookmark-end text:name="mai"/></text:h>
      <text:p text:style-name="Text_20_body">Beginn Aufbau (erst Schreiner, dann Studierende)</text:p>
      <text:h text:style-name="Heading_20_3" text:outline-level="3"><text:bookmark-start text:name="__RefHeading___ab_25._mai_8"/><text:bookmark-start text:name="ab_25._mai"/>Ab 25. Mai<text:bookmark-end text:name="__RefHeading___ab_25._mai_8"/><text:bookmark-end text:name="ab_25._mai"/></text:h>
      <text:p text:style-name="Text_20_body">Einrichten der Ausstellung mit value</text:p>
      <text:h text:style-name="Heading_20_3" text:outline-level="3"><text:bookmark-start text:name="__RefHeading___mai_9"/><text:bookmark-start text:name="mai1"/>28. Mai<text:bookmark-end text:name="__RefHeading___mai_9"/><text:bookmark-end text:name="mai1"/></text:h>
      <text:p text:style-name="Text_20_body">Vernissage</text:p>
      <text:h text:style-name="Heading_20_3" text:outline-level="3"><text:bookmark-start text:name="__RefHeading___mai_10._juni_10"/><text:bookmark-start text:name="mai_10._juni"/>28. Mai – 10. Juni<text:bookmark-end text:name="__RefHeading___mai_10._juni_10"/><text:bookmark-end text:name="mai_10._juni"/></text:h>
      <text:p text:style-name="Text_20_body">Ausstellung</text:p>
      <text:h text:style-name="Heading_20_3" text:outline-level="3"><text:bookmark-start text:name="__RefHeading___juni_11"/><text:bookmark-start text:name="juni"/>10. Juni<text:bookmark-end text:name="__RefHeading___juni_11"/><text:bookmark-end text:name="juni"/></text:h>
      <text:p text:style-name="Text_20_body">Finissage</text:p>
      <text:h text:style-name="Heading_20_3" text:outline-level="3"><text:bookmark-start text:name="__RefHeading___juni_12"/><text:bookmark-start text:name="juni1"/>11. Juni<text:bookmark-end text:name="__RefHeading___juni_12"/><text:bookmark-end text:name="juni1"/></text:h>
      <text:p text:style-name="Text_20_body">Abbau/Abschlussfest (organisation durch das 2. semester)</text:p>
      <text:h text:style-name="Heading_20_2" text:outline-level="2"><text:bookmark-start text:name="__RefHeading___to_do_13"/><text:bookmark-start text:name="to_do"/>to do<text:bookmark-end text:name="__RefHeading___to_do_13"/><text:bookmark-end text:name="to_do"/></text:h>
      <text:p text:style-name="Text_20_body">- Rahmendaten der Jahresausstellung abklären (ws)<text:line-break/>
- evt. Frank Hesse kontaktieren (ws)<text:line-break/>
- Nadia wegen Publikation und Einladungskarte/Flyer kontaktieren (fk)<text:line-break/>
- Franziska klärt ab, ob das 6. Semester allein ausstellt und sagt Wolf Bescheid wegen Terminabklärung (Treffen Plenum mit 4. Semester)<text:line-break/>
- Franziska schlägt Studierenden des 6. Semester Personen für Rahmenprogramm der Ausstellung vor (Anfragen folgen NACH Gespräch mit Studierenden 6. Semester)<text:line-break/></text:p>
      <text:h text:style-name="Heading_20_2" text:outline-level="2"><text:bookmark-start text:name="__RefHeading___geraete_cf_14"/><text:bookmark-start text:name="geraete_cf"/>Geräte (cf)<text:bookmark-end text:name="__RefHeading___geraete_cf_14"/><text:bookmark-end text:name="geraete_cf"/></text:h>
      <text:p text:style-name="Text_20_body"><text:span text:style-name="Strong_20_Emphasis">
Wir versuchen, soweit als möglich, den Bedarf an AV-Medien über den Gerätepool VBK abzudecken.</text:span></text:p>
      <text:h text:style-name="Heading_20_3" text:outline-level="3"><text:bookmark-start text:name="__RefHeading___geraete_aus_dem_vbk_pool_cf_15"/><text:bookmark-start text:name="geraete_aus_dem_vbk_pool_cf"/>Geräte aus dem VBK Pool (cf)<text:bookmark-end text:name="__RefHeading___geraete_aus_dem_vbk_pool_cf_15"/><text:bookmark-end text:name="geraete_aus_dem_vbk_pool_cf"/></text:h>
      <text:p text:style-name="Text_20_body">Reservationen per LEIHS an bis am 9. April 2010</text:p>
      <text:h text:style-name="Heading_20_3" text:outline-level="3"><text:bookmark-start text:name="__RefHeading___bestellliste_16"/><text:bookmark-start text:name="bestellliste"/>Bestellliste<text:bookmark-end text:name="__RefHeading___bestellliste_16"/><text:bookmark-end text:name="bestellliste"/></text:h>
      <text:p text:style-name="Text_20_body"><text:a xlink:type="simple" xlink:href="https://wiki.zhdk.ch/vbk/doku.php?id=public:ausstellungen:bestellungen" text:style-name="Internet_20_link" text:visited-style-name="Visited_20_Internet_20_Link">Bestellliste für Geräte</text:a></text:p>
      <text:h text:style-name="Heading_20_3" text:outline-level="3"><text:bookmark-start text:name="__RefHeading___geraete_aus_dem_avz_avz_17"/><text:bookmark-start text:name="geraete_aus_dem_avz_avz"/>Geräte aus dem AVZ (avz)<text:bookmark-end text:name="__RefHeading___geraete_aus_dem_avz_avz_17"/><text:bookmark-end text:name="geraete_aus_dem_avz_avz"/></text:h>
      <text:p text:style-name="Text_20_body"><text:a xlink:type="simple" xlink:href="http://itz.zhdk.ch/files/Ausleihe_iMacs_2010.pdf" text:style-name="Internet_20_link" text:visited-style-name="Visited_20_Internet_20_Link">http://itz.zhdk.ch/files/Ausleihe_iMacs_2010.pdf</text:a></text:p>
      <text:h text:style-name="Heading_20_2" text:outline-level="2"><text:bookmark-start text:name="__RefHeading___sockel_18"/><text:bookmark-start text:name="sockel"/>Sockel<text:bookmark-end text:name="__RefHeading___sockel_18"/><text:bookmark-end text:name="sockel"/></text:h>
      <text:p text:style-name="Text_20_body">Sockel aus dieser Liste aussuchen und per mail die Sockelnummer mitteilen (<text:a xlink:type="simple" xlink:href="https://wiki.zhdk.ch/vbk/doku.php?id=mittelbau:christian.fuerholz" text:style-name="Internet_20_link" text:visited-style-name="Visited_20_Internet_20_Link">christian.fuerholz</text:a>) mit Angabe der Mobilenummer. </text:p>
      <text:p text:style-name="Text_20_body">Zur Info: Die Sockel müssen normerweise nochmals weiss gestrichen werden.</text:p>
      <text:p text:style-name="Text_20_body"><text:a xlink:type="simple" xlink:href="https://wiki.zhdk.ch/vbk/lib/exe/fetch.php?media=public:ausstellungen:sockelliste_jahresausstellung_2009.pdf" text:style-name="Internet_20_link" text:visited-style-name="Visited_20_Internet_20_Link">sockelliste_jahresausstellung_2009.pdf</text:a></text:p>
      <text:h text:style-name="Heading_20_3" text:outline-level="3"><text:bookmark-start text:name="__RefHeading___bestellliste_19"/><text:bookmark-start text:name="bestellliste1"/>Bestellliste<text:bookmark-end text:name="__RefHeading___bestellliste_19"/><text:bookmark-end text:name="bestellliste1"/></text:h>
      <text:p text:style-name="Text_20_body"><text:a xlink:type="simple" xlink:href="https://wiki.zhdk.ch/vbk/doku.php?id=public:ausstellungen:ba09:bestellungen" text:style-name="Internet_20_link" text:visited-style-name="Visited_20_Internet_20_Link">Bestellliste für Sockel</text:a></text:p>
      <text:h text:style-name="Heading_20_2" text:outline-level="2"><text:bookmark-start text:name="__RefHeading___material_aus_der_werkstatt_20"/><text:bookmark-start text:name="material_aus_der_werkstatt"/>Material aus der Werkstatt<text:bookmark-end text:name="__RefHeading___material_aus_der_werkstatt_20"/><text:bookmark-end text:name="material_aus_der_werkstatt"/></text:h>
      <text:p text:style-name="Text_20_body">Die Werkstatt hat auch andere Materialien, allfällige Bestellungen über <text:a xlink:type="simple" xlink:href="https://wiki.zhdk.ch/vbk/doku.php?id=mittelbau:christian.fuerholz" text:style-name="Internet_20_link" text:visited-style-name="Visited_20_Internet_20_Link">(cf)</text:a></text:p>
      <text:p text:style-name="Text_20_body"><text:a xlink:type="simple" xlink:href="https://wiki.zhdk.ch/vbk/lib/exe/fetch.php?media=public:ausstellungen:materialbestelllisten_werkstatt.pdf" text:style-name="Internet_20_link" text:visited-style-name="Visited_20_Internet_20_Link">materialbestelllisten_werkstatt.pdf</text:a></text:p>
      <text:h text:style-name="Heading_20_2" text:outline-level="2"><text:bookmark-start text:name="__RefHeading___teilnehmer_21"/><text:bookmark-start text:name="teilnehmer"/>Teilnehmer<text:bookmark-end text:name="__RefHeading___teilnehmer_21"/><text:bookmark-end text:name="teilnehmer"/></text:h>
      <text:p text:style-name="Text_20_body">xxx.xxx@zhdk.ch<text:line-break/>
xxx.xxx@zhdk.ch<text:line-break/></text:p>
      <text:h text:style-name="Heading_20_2" text:outline-level="2"><text:bookmark-start text:name="__RefHeading___aufsichtsdienst_ausstellung_22"/><text:bookmark-start text:name="aufsichtsdienst_ausstellung"/>Aufsichtsdienst Ausstellung<text:bookmark-end text:name="__RefHeading___aufsichtsdienst_ausstellung_22"/><text:bookmark-end text:name="aufsichtsdienst_ausstell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8T08::29:44</meta:creation-date>
    <dc:creator>Generated</dc:creator>
    <dc:date>2025-06-08T08::29:44</dc:date>
    <dc:language>en-US</dc:language>
    <meta:editing-cycles>1</meta:editing-cycles>
    <meta:editing-duration>PT0S</meta:editing-duration>
    <dc:title>dozierende:ausstellungen:ba10:jahresausstellung.2010</dc:title>
  </office:meta>
</office:document-meta>
</file>