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zierende:dominique.laemmli"/><text:bookmark-start text:name="__RefHeading___dominique_laemmli_1"/><text:bookmark-start text:name="dominique_laemmli"/>Dominique Lämmli<text:bookmark-end text:name="__RefHeading___dominique_laemmli_1"/><text:bookmark-end text:name="dominique_laemmli"/></text:h>
      <text:h text:style-name="Heading_20_2" text:outline-level="2"><text:bookmark-start text:name="__RefHeading___selbstaendig_erwerbend_infos_2"/><text:bookmark-start text:name="selbstaendig_erwerbend_infos"/>Selbständig erwerbend _ Infos<text:bookmark-end text:name="__RefHeading___selbstaendig_erwerbend_infos_2"/><text:bookmark-end text:name="selbstaendig_erwerbend_infos"/></text:h>
      <text:h text:style-name="Heading_20_4" text:outline-level="4"><text:bookmark-start text:name="__RefHeading___sva_3"/><text:bookmark-start text:name="sva"/>SVA<text:bookmark-end text:name="__RefHeading___sva_3"/><text:bookmark-end text:name="sva"/></text:h>
      <text:h text:style-name="Heading_20_4" text:outline-level="4"><text:bookmark-start text:name="__RefHeading___steuern_4"/><text:bookmark-start text:name="steuern"/>Steuern<text:bookmark-end text:name="__RefHeading___steuern_4"/><text:bookmark-end text:name="steuern"/></text:h>
      <text:p text:style-name="Text_20_body"><text:a xlink:type="simple" xlink:href="https://wiki.zhdk.ch/vbk/lib/exe/fetch.php?media=dozierende:berufsauslagen_getdoc.pdf" text:style-name="Internet_20_link" text:visited-style-name="Visited_20_Internet_20_Link">berufsauslagen_getdoc.pdf</text:a></text:p>
      <text:h text:style-name="Heading_20_4" text:outline-level="4"><text:bookmark-start text:name="__RefHeading___visarte_5"/><text:bookmark-start text:name="visarte"/>Visarte<text:bookmark-end text:name="__RefHeading___visarte_5"/><text:bookmark-end text:name="visarte"/></text:h>
      <text:h text:style-name="Heading_20_4" text:outline-level="4"><text:bookmark-start text:name="__RefHeading___copyright_6"/><text:bookmark-start text:name="copyright"/>copyright<text:bookmark-end text:name="__RefHeading___copyright_6"/><text:bookmark-end text:name="copyright"/></text:h>
      <text:h text:style-name="Heading_20_4" text:outline-level="4"><text:bookmark-start text:name="__RefHeading___businessplan_7"/><text:bookmark-start text:name="businessplan"/>Businessplan<text:bookmark-end text:name="__RefHeading___businessplan_7"/><text:bookmark-end text:name="businessplan"/></text:h>
      <text:h text:style-name="Heading_20_4" text:outline-level="4"><text:bookmark-start text:name="__RefHeading___rechtsformen_geschaeft_8"/><text:bookmark-start text:name="rechtsformen_geschaeft"/>Rechtsformen Geschäft<text:bookmark-end text:name="__RefHeading___rechtsformen_geschaeft_8"/><text:bookmark-end text:name="rechtsformen_geschaeft"/></text:h>
      <text:h text:style-name="Heading_20_4" text:outline-level="4"><text:bookmark-start text:name="__RefHeading___gesuche_9"/><text:bookmark-start text:name="gesuche"/>Gesuche<text:bookmark-end text:name="__RefHeading___gesuche_9"/><text:bookmark-end text:name="gesuche"/></text:h>
      <text:h text:style-name="Heading_20_4" text:outline-level="4"><text:bookmark-start text:name="__RefHeading___kulturministerium.ch_10"/><text:bookmark-start text:name="kulturministerium.ch"/>Kulturministerium.ch<text:bookmark-end text:name="__RefHeading___kulturministerium.ch_10"/><text:bookmark-end text:name="kulturministerium.ch"/></text:h>
      <text:h text:style-name="Heading_20_4" text:outline-level="4"><text:bookmark-start text:name="__RefHeading___bak_und_pro_helvetia_11"/><text:bookmark-start text:name="bak_und_pro_helvetia"/>BAK und pro Helvetia<text:bookmark-end text:name="__RefHeading___bak_und_pro_helvetia_11"/><text:bookmark-end text:name="bak_und_pro_helvetia"/></text:h>
      <text:h text:style-name="Heading_20_4" text:outline-level="4"><text:bookmark-start text:name="__RefHeading___publizieren_verlegen_isbn-nummern_12"/><text:bookmark-start text:name="publizieren_verlegen_isbn-nummern"/>Publizieren/Verlegen/ISBN-Nummern<text:bookmark-end text:name="__RefHeading___publizieren_verlegen_isbn-nummern_12"/><text:bookmark-end text:name="publizieren_verlegen_isbn-nummern"/></text:h>
      <text:h text:style-name="Heading_20_2" text:outline-level="2"><text:bookmark-start text:name="__RefHeading___intern_13"/><text:bookmark-start text:name="intern"/>Intern<text:bookmark-end text:name="__RefHeading___intern_13"/><text:bookmark-end text:name="inte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3::47:23</meta:creation-date>
    <dc:creator>Generated</dc:creator>
    <dc:date>2026-06-21T13::47:23</dc:date>
    <dc:language>en-US</dc:language>
    <meta:editing-cycles>1</meta:editing-cycles>
    <meta:editing-duration>PT0S</meta:editing-duration>
    <dc:title>dozierende:dominique.laemmli</dc:title>
  </office:meta>
</office:document-meta>
</file>