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zierende:nadia.graf:ba_umbau"/><text:bookmark-start text:name="__RefHeading___ba-umbau_1"/><text:bookmark-start text:name="ba-umbau"/>BA-Umbau<text:bookmark-end text:name="__RefHeading___ba-umbau_1"/><text:bookmark-end text:name="ba-umbau"/></text:h>
      <text:h text:style-name="Heading_20_3" text:outline-level="3"><text:bookmark-start text:name="__RefHeading___kernteam_2"/><text:bookmark-start text:name="kernteam"/>kernteam<text:bookmark-end text:name="__RefHeading___kernteam_2"/><text:bookmark-end text:name="kernteam"/></text:h>
      <text:p text:style-name="Text_20_body">laura arice, marianne müller, nils röller, ulrich görlich <text:line-break/>
(projektteam: paulin boudrie, corinne caduff, student, ATP)</text:p>
      <text:h text:style-name="Heading_20_3" text:outline-level="3"><text:bookmark-start text:name="__RefHeading___schwerpunkte_3"/><text:bookmark-start text:name="schwerpunkte"/>Schwerpunkte:<text:bookmark-end text:name="__RefHeading___schwerpunkte_3"/><text:bookmark-end text:name="schwerpunkte"/></text:h>
      <text:list text:style-name="List_20_1" text:continue-numbering="false">
        <text:list-item>
          <text:p text:style-name="List_20_1_Content_First"> time based (audio, video, film, )</text:p>
        </text:list-item>
        <text:list-item>
          <text:p text:style-name="List_20_1_Content"> sprache</text:p>
        </text:list-item>
        <text:list-item>
          <text:p text:style-name="List_20_1_Content"> performence</text:p>
        </text:list-item>
        <text:list-item>
          <text:p text:style-name="List_20_1_Content"> installation</text:p>
        </text:list-item>
        <text:list-item>
          <text:p text:style-name="List_20_1_Content"> theorie</text:p>
        </text:list-item>
        <text:list-item>
          <text:p text:style-name="List_20_1_Content"> fotografie</text:p>
        </text:list-item>
        <text:list-item>
          <text:p text:style-name="List_20_1_Content"> malerei/zeichnen</text:p>
        </text:list-item>
        <text:list-item>
          <text:p text:style-name="List_20_1_Content"> konzept</text:p>
        </text:list-item>
        <text:list-item>
          <text:p text:style-name="List_20_1_Content_Last"> interakive medien</text:p>
        </text:list-item>
      </text:list>
      <text:p text:style-name="Text_20_body"><text:line-break/>
recherche basierte Kunst, künstlerische forschung (archiv)
kunstvermittlung (masterebene bei DKV, müsste bei uns sein)</text:p>
      <text:p text:style-name="Text_20_body">→ praxismodul (atelierarbeit, ateliebesuche, werkdiskurse (verschiedene formate), arbeitsgespräche)</text:p>
      <text:p text:style-name="Text_20_body">Grundausbildung/übergreifendes angebot:
theorie
lesen/schreiben/recherchieren
kuratorische praxis (ausstellung(theorie,praxis:import/export, diplomausstellung)/publizieren:fanzin, künstlerbuch, jahresbuch)
sehen gehen (könnte auch unter kuratorische praxis)
sprechen: kunstdiskurs (schwerpunkt gemischt)
portfolio</text:p>
      <text:p text:style-name="Text_20_body">noch nicht eingebunden (oft pool)
import/export (kuratorische praxis)
lecter / theorieabende (nils)</text:p>
      <text:p text:style-name="Text_20_body">–</text:p>
      <text:p text:style-name="Text_20_body">BA Leitung operativ und strategisch: 1 + 2, sekretariat, mittelbau? (projekte, übergreifendes angebot)
schwerpunkt-verantwortliche 1 + 1 mittelbau, inhaltlich</text:p>
      <text:p text:style-name="Text_20_body">BA-leitung: finanzen, curriculum gesamt, studienberatung (ECTS, austausch, unterbruch, schwerpunktberatung) (WICHTIG: BAL nahe an den studis, muss vertrauensdozent beiziehen bei inhaltlichen fragen) Öffentlichkeitsarbeit
personal: ? müsste BA-leitung sein, ist aber schwierig da so viele personen</text:p>
      <text:p text:style-name="Text_20_body">sekretariat:
studenten (ects, autovermietung, empfehlungsschreiben….)
dozenten/mittelbau (anstellungen, spesen, ..)
öffentlichkeit (aufnahmeprüfung, tag der offenen tür, projekte)
finanzen
BAL-Assistenz (termine, sitzungsvorbereitung,)</text:p>
      <text:p text:style-name="Text_20_body">mittelbau:
pro schwerpunkt 1 pers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2::07:18</meta:creation-date>
    <dc:creator>Generated</dc:creator>
    <dc:date>2026-06-21T12::07:18</dc:date>
    <dc:language>en-US</dc:language>
    <meta:editing-cycles>1</meta:editing-cycles>
    <meta:editing-duration>PT0S</meta:editing-duration>
    <dc:title>dozierende:nadia.graf:ba_umbau</dc:title>
  </office:meta>
</office:document-meta>
</file>