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nadia.graf:jahresausstellung"/><text:bookmark-start text:name="__RefHeading___jahresausstellung_09_1"/><text:bookmark-start text:name="jahresausstellung_09"/>jahresausstellung 09<text:bookmark-end text:name="__RefHeading___jahresausstellung_09_1"/><text:bookmark-end text:name="jahresausstellung_09"/></text:h>
      <text:h text:style-name="Heading_20_2" text:outline-level="2"><text:bookmark-start text:name="__RefHeading___verantwortliche_2"/><text:bookmark-start text:name="verantwortliche"/>verantwortliche<text:bookmark-end text:name="__RefHeading___verantwortliche_2"/><text:bookmark-end text:name="verantwortliche"/></text:h>
      <text:p text:style-name="Text_20_body">sabina pfenninger, nadia graf, assistenz: fabian thommen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list text:style-name="List_20_1" text:continue-numbering="false">
        <text:list-item>
          <text:p text:style-name="LastListParagraph_List_20_1_Content_First"> 17. März </text:p>
        </text:list-item>
      </text:list>
      <text:p text:style-name="Text_20_body">KuratorInnen verteilen die Projekteingaben auf die drei Ausstellungsorte</text:p>
      <text:list text:style-name="List_20_1" text:continue-numbering="false">
        <text:list-item>
          <text:p text:style-name="LastListParagraph_List_20_1_Content_First"> 30. März (Nadia/Sabina)</text:p>
        </text:list-item>
      </text:list>
      <text:p text:style-name="Text_20_body">Vorbesprechung</text:p>
      <text:list text:style-name="List_20_1" text:continue-numbering="false">
        <text:list-item>
          <text:p text:style-name="LastListParagraph_List_20_1_Content_First"> 1. April (Gruppe)</text:p>
        </text:list-item>
      </text:list>
      <text:p text:style-name="Text_20_body">1. Treffen in der Gruppe: Vorstellungsrunde, Präsentation der künstlerischen
Arbeit, Präsentation der Ausstellungsräume</text:p>
      <text:list text:style-name="List_20_1" text:continue-numbering="false">
        <text:list-item>
          <text:p text:style-name="LastListParagraph_List_20_1_Content_First"> 3. April (Nadia/Sabina)</text:p>
        </text:list-item>
      </text:list>
      <text:p text:style-name="Text_20_body">9h: Vorschläge Raumaufteilung ausarbeiten</text:p>
      <text:list text:style-name="List_20_1" text:continue-numbering="false">
        <text:list-item>
          <text:p text:style-name="LastListParagraph_List_20_1_Content_First"> 29. April (Gruppe)</text:p>
        </text:list-item>
      </text:list>
      <text:p text:style-name="Text_20_body">2. Treffen in der Gruppe: Vorschläge (Raumaufteilung, Präsentationsort)
diskutieren, ev. variieren, Projekt und Präsentation konkretisieren</text:p>
      <text:list text:style-name="List_20_1" text:continue-numbering="false">
        <text:list-item>
          <text:p text:style-name="LastListParagraph_List_20_1_Content_First"> 30. April (Nadia/Sabina)</text:p>
        </text:list-item>
      </text:list>
      <text:p text:style-name="Text_20_body">13 - 14h: Pläne für Wandaufbauten konkretisieren</text:p>
      <text:list text:style-name="List_20_1" text:continue-numbering="false">
        <text:list-item>
          <text:p text:style-name="LastListParagraph_List_20_1_Content_First"> 18. Mai (Gruppe)</text:p>
        </text:list-item>
      </text:list>
      <text:p text:style-name="Text_20_body">Gruppe und Techniker der Museumswerkstatt bauen die Wände ein
Informationen zur Wandbeschriftung an Fabian</text:p>
      <text:list text:style-name="List_20_1" text:continue-numbering="false">
        <text:list-item>
          <text:p text:style-name="LastListParagraph_List_20_1_Content_First"> 19. Mai (Gruppe)</text:p>
        </text:list-item>
      </text:list>
      <text:p text:style-name="Text_20_body">Wände streichen</text:p>
      <text:list text:style-name="List_20_1" text:continue-numbering="false">
        <text:list-item>
          <text:p text:style-name="LastListParagraph_List_20_1_Content_First"> 20. Mai (Gruppe)</text:p>
        </text:list-item>
      </text:list>
      <text:p text:style-name="Text_20_body">Morgen: Arbeiten am bestimmten Ort auslegen, provisorisch installieren
13 - ca. 18h: Durchgehen und Besprechen in der Gruppe
Listen für pers. Gespräche verteilen</text:p>
      <text:list text:style-name="List_20_1" text:continue-numbering="false">
        <text:list-item>
          <text:p text:style-name="LastListParagraph_List_20_1_Content_First"> 22./25. 26. Mai</text:p>
        </text:list-item>
      </text:list>
      <text:p text:style-name="Text_20_body">Individuelle Gespräche zur Präsentation</text:p>
      <text:list text:style-name="List_20_1" text:continue-numbering="false">
        <text:list-item>
          <text:p text:style-name="LastListParagraph_List_20_1_Content_First"> 27. Mai</text:p>
        </text:list-item>
      </text:list>
      <text:p text:style-name="Text_20_body">Wandbeschriftung montieren, Signaletik</text:p>
      <text:list text:style-name="List_20_1" text:continue-numbering="false">
        <text:list-item>
          <text:p text:style-name="LastListParagraph_List_20_1_Content_First"> 28. Mai</text:p>
        </text:list-item>
      </text:list>
      <text:p text:style-name="Text_20_body">Eröffnung 17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3::33:49</meta:creation-date>
    <dc:creator>Generated</dc:creator>
    <dc:date>2025-06-08T03::33:49</dc:date>
    <dc:language>en-US</dc:language>
    <meta:editing-cycles>1</meta:editing-cycles>
    <meta:editing-duration>PT0S</meta:editing-duration>
    <dc:title>dozierende:nadia.graf:jahresausstellung</dc:title>
  </office:meta>
</office:document-meta>
</file>