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studis"/><text:bookmark-start text:name="__RefHeading___studierende_fs16_1"/><text:bookmark-start text:name="studierende_fs16"/>Studierende FS16<text:bookmark-end text:name="__RefHeading___studierende_fs16_1"/><text:bookmark-end text:name="studierende_fs16"/></text:h>
      <text:h text:style-name="Heading_20_2" text:outline-level="2"><text:bookmark-start text:name="__RefHeading___semester_19_2"/><text:bookmark-start text:name="semester_19"/>2. SEMESTER (19)<text:bookmark-end text:name="__RefHeading___semester_19_2"/><text:bookmark-end text:name="semester_19"/></text:h>
      <text:p text:style-name="Text_20_body">Ambühl Maurus<text:line-break/>
Araya Sergio<text:line-break/>
Berta Sonja<text:line-break/>
Busse Marc<text:line-break/>
Cotti Nicola<text:line-break/>
El Barbir Walid<text:line-break/>
Ettlinger Elisabeth<text:line-break/>
Hallauer Severin<text:line-break/>
Häsler Tim<text:line-break/>
Inauen Mirjam<text:line-break/>
Khoshy Aresu<text:line-break/>
Market Manuel<text:line-break/>
Olgiati Laura<text:line-break/>
Olmos Ochoa Alicia<text:line-break/>
Osterwalder Angela<text:line-break/>
Risi Simon<text:line-break/>
Skoczek Rafal<text:line-break/>
von Niederhäuser Tim<text:line-break/>
Zgraggen Marius</text:p>
      <text:h text:style-name="Heading_20_2" text:outline-level="2"><text:bookmark-start text:name="__RefHeading___semester_18_17_anwesend_3"/><text:bookmark-start text:name="semester_18_17_anwesend"/>4. SEMESTER (18, 17 anwesend)<text:bookmark-end text:name="__RefHeading___semester_18_17_anwesend_3"/><text:bookmark-end text:name="semester_18_17_anwesend"/></text:h>
      <text:p text:style-name="Text_20_body">Bat-erdene Gabriyel<text:line-break/>
Blum August<text:line-break/>
Brenner Leonia (setzt FS16 aus/Urlaub)<text:line-break/>
Brooks Annahita (Quereinstieg FS16)<text:line-break/>
Ferraro Delia (setzt HS16 wg. Mutterschaftsurlaub aus. Studiert FS17 weiter. Diplom HS17)<text:line-break/>
Herbert Julija<text:line-break/>
Hergersberg Tim<text:line-break/>
Heritsialonina Rina<text:line-break/>
Honegger Silvan<text:line-break/>
Huang Jehle Shu-Chi<text:line-break/>
Joss Maurice<text:line-break/>
Meister Basil<text:line-break/>
Michel Dania<text:line-break/>
Oliel Noah<text:line-break/>
Richard Suzanne<text:line-break/>
Saluz Lionne (Austausch HS16, Finnland)<text:line-break/>
Sentobe Milena<text:line-break/>
Solderer Sarah (Quereinstieg von Mailand. Übernahmevertrag 12 ECTS - Ü.vertrag am 13.5.15 nach Absprache mit Sarah gelöscht; Austausch Kuba HS16)<text:line-break/>
Stirnimann Nathalie<text:line-break/></text:p>
      <text:h text:style-name="Heading_20_2" text:outline-level="2"><text:bookmark-start text:name="__RefHeading___semester_18_4"/><text:bookmark-start text:name="semester_18"/>6. SEMESTER (18)<text:bookmark-end text:name="__RefHeading___semester_18_4"/><text:bookmark-end text:name="semester_18"/></text:h>
      <text:p text:style-name="Text_20_body">Baumann Jürgen (FS15 Austausch, Marseille)<text:line-break/>
Bonetti Irma (Urlaub FS15 und HS15, studiert ab FS16 wieder. Abschluss FS18)<text:line-break/>
Buzzi Martina (Wechsel von VMK zu VBK ab HS14. Abschluss FS16)<text:line-break/>
Deplazes Andriu (Austausch HS15, FS16 in Brüssel)<text:line-break/>
Heinrich Corina (Austausch HS15, Wien)<text:line-break/>
Innocenti Mattia (Austausch HS15, Mexico)<text:line-break/>
Jahangiri Hanieh<text:line-break/>
Kazimir Nicola (Quereinstieg FS14, Vertiefung Cast, DD/ZHdK)<text:line-break/>
Killer Noelle (Quereinstieg aus Luzern im HS14, Urlaub FS15, ab HS15 an ZHdK, schliesst erst FS17 ab)<text:line-break/>
Mächler Martina (Austausch FS15) wird erst im HS16 abschliessen<text:line-break/>
Madöry Lina (Urlaub FS15, Austausch HS15 Kyoto. Schliesst frühestens FS17 ab)<text:line-break/>
Neftel Nora (Praktikum Abwesenheit HS14 und FS15, Kopenhagen. Erhält für beide Semester insges. 30 ECTS. Kann erst FS17 abschliessen)<text:line-break/>
Rensch Jessica<text:line-break/>
Schmid Doreen (schliesst erst HS16 ab)<text:line-break/>
Sotomonte Laura (Quereinstieg ab HS14)<text:line-break/>
Stauffer Linda (Austausch Indien FS15 (30ects), verlängert HS15 (20ects), Urlaub HS16, schliesst erst FS17 ab)<text:line-break/>
Triet Valentina (Quereinstieg im HS15, von der écale, Lausanne. Bringt 60ects/écale &amp; 30ects/Rietveld-Austausch mit, startet also mit insgesamt 90ects)<text:line-break/>
Wanner Tharaneh (Quereinstieg FS14, Bildende Kunst Luzern, HS15/FS16 Austausch in Israel, 2x15ECTS, Bezalel/Jerusalem: Abschluss verschoben auf FS17)</text:p>
      <text:h text:style-name="Heading_20_2" text:outline-level="2"><text:bookmark-start text:name="__RefHeading___und_hoehere_semester_4_5"/><text:bookmark-start text:name="und_hoehere_semester_4"/>8. UND HÖHERE SEMESTER (4)<text:bookmark-end text:name="__RefHeading___und_hoehere_semester_4_5"/><text:bookmark-end text:name="und_hoehere_semester_4"/></text:h>
      <text:p text:style-name="Text_20_body">Curiger Yoel (Abschluss FS16, seltsame Modulanzahl- u. verteilung)<text:line-break/>
Drabek Carmen (Quereinsteigerin DKV; Urlaub HS13; Punktestand HS13 ZHAW: 67.5, ZHdK/Vermittlung: 37; ZHdK/VBK: 38, Total 142.5 ECTS; Übernahmevertrag 30 ECTS und alle Punkte aus der Vermittlung/ZHdK werden zusätzlich automatisch angerechnet; Abschluss FS16)<text:line-break/>
Giger Stella (Abschluss FS16, 2 Theoriemodule zu wenig…/Austausch: nur 15 ECTS, FS16: noch 8 Punkte)<text:line-break/>
Rieder Jakob (Abschluss FS16)<text:line-break/>
…<text:line-break/>
…<text:line-break/>
<text:line-break/>
…<text:line-break/>
…<text:line-break/>
<text:line-break/>
<text:line-break/>
Stritzko Martin  („quer“/FHNW Basel, 7TTK, 1 praxis=44 punkte bekommt er, darf bei uns 136 punkte machen= total 199.5. Ab HS 13: Studienunterbruch/Abbruch wegen längerer Krankheit, wird Studium vielleicht in 1 bis 2 Jahren wieder aufnehmen, siehe Schreiben im Dossier von Elke Bippus 4.10.13 / Tel Mutter: +41797851100.)<text:line-break/></text:p>
      <text:h text:style-name="Heading_20_2" text:outline-level="2"><text:bookmark-start text:name="__RefHeading___austausch_6"/><text:bookmark-start text:name="austausch"/>Austausch<text:bookmark-end text:name="__RefHeading___austausch_6"/><text:bookmark-end text:name="austausch"/></text:h>
      <text:p text:style-name="Text_20_body"><text:line-break/>
<text:span text:style-name="Strong_20_Emphasis">Austauschstudierende (Outgoing) im HS15:</text:span><text:line-break/>
Billeter Corsin (SVA New York)<text:line-break/>
Deplazes Andriu (Luca Scool of Arts, Brüssel)<text:line-break/>
Giger Stella (Central St. Martins London)<text:line-break/>
Heinrich Corina (Wien)<text:line-break/>
Innocenti Mattia (UNAM, Mexico)<text:line-break/>
Madöry Lina (Kyoto)<text:line-break/>
Stauffer Linda (Indien)<text:line-break/>
Wanner Tharaneh (Bezalel, Jerusalem)<text:line-break/>
<text:line-break/>
<text:span text:style-name="Strong_20_Emphasis">Austauschstudierende (Incoming) im HS15:</text:span><text:line-break/>
Compton Sophia (Univ. of New South Wales, Australia), buddy: Maurice Joss<text:line-break/>
Solak Sylwia (Jan Matejko Academy of Fine Arts, Krakow), buddy: Dania Michel<text:line-break/>
<text:line-break/>
<text:span text:style-name="Strong_20_Emphasis">Austauschstudierende (Outgoing) im FS16:</text:span><text:line-break/>
Deplazes Andriu (Luca Scool of Arts, Brüssel)<text:line-break/>
Heinrich Corina (Wien, verlängert)<text:line-break/>
Wanner Tharaneh (Jerusalem)<text:line-break/>
<text:line-break/>
<text:span text:style-name="Strong_20_Emphasis">Austauschstudierende (Incoming) im FS16:</text:span><text:line-break/>
Hat abgesagt: Zwierciadlowska-Rhymer Julianna (Emily Carr Univ. of Art &amp; Design)<text:line-break/>
Compton Sophia (Univ. of New South Wales, Australia), verlängert<text:line-break/>
<text:line-break/>
<text:span text:style-name="Strong_20_Emphasis">Austauschstudierende (Outgoing) im HS16:</text:span><text:line-break/>
Solderer Sarah (Rio de Janeiro?)<text:line-break/>
Herbert Julija (Frankfurt, Städelschule)<text:line-break/>
Stirnimann Nathalie (National Academy of the Arts, Oslo)<text:line-break/>
Michel Dania ( Hochschule für Bild. Künste Hamburg)<text:line-break/>
Joss Maurice (Akad. der Bild. Künste, Wien)<text:line-break/>
Saluz Lionne (Finnland)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44:56</meta:creation-date>
    <dc:creator>Generated</dc:creator>
    <dc:date>2026-06-21T10::44:56</dc:date>
    <dc:language>en-US</dc:language>
    <meta:editing-cycles>1</meta:editing-cycles>
    <meta:editing-duration>PT0S</meta:editing-duration>
    <dc:title>dozierende:studis</dc:title>
  </office:meta>
</office:document-meta>
</file>