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ittelbau:christian.fuerholz:notizen_videoseminar"/>Videoseminar zum Thema Raum</text:span></text:p>
      <text:p text:style-name="Horizontal_20_Line"/>
      <text:list text:style-name="List_20_1" text:continue-numbering="false">
        <text:list-item>
          <text:p text:style-name="LastListParagraph_List_20_1_Content_First"> Bücher:</text:p>
        </text:list-item>
      </text:list>
      <text:p text:style-name="Text_20_body">Khouloki, Rayd 	Der filmische Raum Konstruktion, Wahrnehmung, Bedeutung Rayd Khouloki 	</text:p>
      <text:p text:style-name="Text_20_body">Manz, Rudolf 	Vito de Onto Raumerfinder und -erforscher … seine Freunde nennen ihn Video Rudolf Manz </text:p>
      <text:p text:style-name="Horizontal_20_Line"/>
      <text:list text:style-name="List_20_1" text:continue-numbering="false">
        <text:list-item>
          <text:p text:style-name="LastListParagraph_List_20_1_Content_First"> Filme:</text:p>
        </text:list-item>
      </text:list>
      <text:p text:style-name="Text_20_body">Once Upon A Time In America</text:p>
      <text:p text:style-name="Text_20_body">Fight Club</text:p>
      <text:p text:style-name="Text_20_body">Citizen Kane   </text:p>
      <text:p text:style-name="Text_20_body">Nosferatu</text:p>
      <text:p text:style-name="Text_20_body">North By Northwest</text:p>
      <text:p text:style-name="Text_20_body">Shining</text:p>
      <text:p text:style-name="Text_20_body">A Clockwork Orange</text:p>
      <text:p text:style-name="Text_20_body">Tiger And Dragon</text:p>
      <text:p text:style-name="Text_20_body">2001: A Space Odyssey</text:p>
      <text:p text:style-name="Text_20_body">Das Cabinet des Dr. Caligari</text:p>
      <text:p text:style-name="Horizontal_20_Line"/>
      <text:list text:style-name="List_20_1" text:continue-numbering="false">
        <text:list-item>
          <text:p text:style-name="LastListParagraph_List_20_1_Content_First"> PDF:</text:p>
        </text:list-item>
      </text:list>
      <text:p text:style-name="Text_20_body"><text:a xlink:type="simple" xlink:href="https://wiki.zhdk.ch/vbk/lib/exe/fetch.php?media=intern:admin:christian:figuration_der_grenze.pdf" text:style-name="Internet_20_link" text:visited-style-name="Visited_20_Internet_20_Link">figuration_der_grenze.pdf</text:a></text:p>
      <text:p text:style-name="Text_20_body"><text:a xlink:type="simple" xlink:href="https://wiki.zhdk.ch/vbk/lib/exe/fetch.php?media=intern:admin:christian:bildraeume_rezriedmann.pdf" text:style-name="Internet_20_link" text:visited-style-name="Visited_20_Internet_20_Link">bildraeume_rezriedmann.pdf</text:a></text:p>
      <text:p text:style-name="Text_20_body"><text:a xlink:type="simple" xlink:href="https://wiki.zhdk.ch/vbk/lib/exe/fetch.php?media=intern:admin:christian:bildraum.pdf" text:style-name="Internet_20_link" text:visited-style-name="Visited_20_Internet_20_Link">bildraum.pdf</text:a></text:p>
      <text:p text:style-name="Text_20_body"><text:a xlink:type="simple" xlink:href="https://wiki.zhdk.ch/vbk/lib/exe/fetch.php?media=intern:admin:christian:kinematographische_raeume.pdf" text:style-name="Internet_20_link" text:visited-style-name="Visited_20_Internet_20_Link">kinematographische_raeum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3::36:49</meta:creation-date>
    <dc:creator>Generated</dc:creator>
    <dc:date>2025-06-08T03::36:49</dc:date>
    <dc:language>en-US</dc:language>
    <meta:editing-cycles>1</meta:editing-cycles>
    <meta:editing-duration>PT0S</meta:editing-duration>
    <dc:title>mittelbau:christian.fuerholz:notizen_videoseminar</dc:title>
  </office:meta>
</office:document-meta>
</file>