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ttelbau:christian.fuerholz"/><text:bookmark-start text:name="__RefHeading___info_zu_christian_fuerholz_1"/><text:bookmark-start text:name="info_zu_christian_fuerholz"/>Info zu Christian Fürholz<text:bookmark-end text:name="__RefHeading___info_zu_christian_fuerholz_1"/><text:bookmark-end text:name="info_zu_christian_fuerholz"/></text:h>
      <text:h text:style-name="Heading_20_2" text:outline-level="2"><text:bookmark-start text:name="__RefHeading___arbeitszeit_2"/><text:bookmark-start text:name="arbeitszeit"/>Arbeitszeit<text:bookmark-end text:name="__RefHeading___arbeitszeit_2"/><text:bookmark-end text:name="arbeitszeit"/></text:h>
      <text:p text:style-name="Text_20_body">Jeden Dienstag bin ich normalerweise am Sihlquai 125.<text:line-break/></text:p>
      <text:h text:style-name="Heading_20_2" text:outline-level="2"><text:bookmark-start text:name="__RefHeading___kontakt_3"/><text:bookmark-start text:name="kontakt"/>Kontakt<text:bookmark-end text:name="__RefHeading___kontakt_3"/><text:bookmark-end text:name="kontakt"/></text:h>
      <text:p text:style-name="Text_20_body"> christian.fuerholz@zhdk.ch<text:line-break/>
 telefon 043 446 31 67 (wird umgeleitet aufs händy)<text:line-break/></text:p>
      <text:h text:style-name="Heading_20_2" text:outline-level="2"><text:bookmark-start text:name="__RefHeading___zustaendigkeiten_4"/><text:bookmark-start text:name="zustaendigkeiten"/>Zuständigkeiten<text:bookmark-end text:name="__RefHeading___zustaendigkeiten_4"/><text:bookmark-end text:name="zustaendigkeiten"/></text:h>
      <text:list text:style-name="List_20_1" text:continue-numbering="false">
        <text:list-item>
          <text:p text:style-name="List_20_1_Content_First"> <text:a xlink:type="simple" xlink:href="https://wiki.zhdk.ch/vbk/doku.php?id=public:ausleihe" text:style-name="Internet_20_link" text:visited-style-name="Visited_20_Internet_20_Link">Ausleihe am VBK</text:a> zusammen mit <text:a xlink:type="simple" xlink:href="https://wiki.zhdk.ch/vbk/doku.php?id=studierende:mary.leidescher" text:style-name="Internet_20_link" text:visited-style-name="Visited_20_Internet_20_Link">Mary Leidescher</text:a></text:p>
        </text:list-item>
        <text:list-item>
          <text:p text:style-name="List_20_1_Content"> <text:a xlink:type="simple" xlink:href="https://wiki.zhdk.ch/vbk/doku.php?id=public:superuser" text:style-name="Internet_20_link" text:visited-style-name="Visited_20_Internet_20_Link">Superuser am VBK</text:a></text:p>
        </text:list-item>
        <text:list-item>
          <text:p text:style-name="List_20_1_Content"> Useraccounts, Passwörter &amp; freischalten von Gerätepools in <text:a xlink:type="simple" xlink:href="https://wiki.zhdk.ch/vbk/doku.php?id=public:leihs" text:style-name="Internet_20_link" text:visited-style-name="Visited_20_Internet_20_Link">Leihs</text:a> für VBK Studierende.</text:p>
        </text:list-item>
        <text:list-item>
          <text:p text:style-name="List_20_1_Content"> Technische Adminstration von diesem Wiki</text:p>
        </text:list-item>
        <text:list-item>
          <text:p text:style-name="List_20_1_Content_Last"> Technische Administration von <text:a xlink:type="simple" xlink:href="http://info.vbk.zhdk.ch/cgi-bin/calc/Calcium40.pl?Op=ShowIt&amp;CalendarName=VBK" text:style-name="Internet_20_link" text:visited-style-name="Visited_20_Internet_20_Link">VBK Kalender</text:a></text:p>
        </text:list-item>
      </text:list>
      <text:h text:style-name="Heading_20_2" text:outline-level="2"><text:bookmark-start text:name="__RefHeading___nicht_zustaendig_5"/><text:bookmark-start text:name="nicht_zustaendig"/>Nicht Zuständig<text:bookmark-end text:name="__RefHeading___nicht_zustaendig_5"/><text:bookmark-end text:name="nicht_zustaendig"/></text:h>
      <text:list text:style-name="List_20_1" text:continue-numbering="false">
        <text:list-item>
          <text:p text:style-name="LastListParagraph_List_20_1_Content_First"> Mailpasswörter</text:p>
        </text:list-item>
      </text:list>
      <text:h text:style-name="Heading_20_2" text:outline-level="2"><text:bookmark-start text:name="__RefHeading___kompetenzen_6"/><text:bookmark-start text:name="kompetenzen"/>Kompetenzen<text:bookmark-end text:name="__RefHeading___kompetenzen_6"/><text:bookmark-end text:name="kompetenzen"/></text:h>
      <text:list text:style-name="List_20_1" text:continue-numbering="false">
        <text:list-item>
          <text:p text:style-name="List_20_1_Content_First"> Technische Kuration für Ausstellung</text:p>
        </text:list-item>
        <text:list-item>
          <text:p text:style-name="List_20_1_Content_Last"> Digitale Medien (Film, Audioformate)</text:p>
        </text:list-item>
      </text:list>
      <text:h text:style-name="Heading_20_2" text:outline-level="2"><text:bookmark-start text:name="__RefHeading___kurse_7"/><text:bookmark-start text:name="kurse"/>Kurse<text:bookmark-end text:name="__RefHeading___kurse_7"/><text:bookmark-end text:name="kurse"/></text:h>
      <text:h text:style-name="Heading_20_2" text:outline-level="2"><text:bookmark-start text:name="__RefHeading___kurzbio_8"/><text:bookmark-start text:name="kurzbio"/>Kurzbio<text:bookmark-end text:name="__RefHeading___kurzbio_8"/><text:bookmark-end text:name="kurzbio"/></text:h>
      <text:h text:style-name="Heading_20_2" text:outline-level="2"><text:bookmark-start text:name="__RefHeading___und_sonst_9"/><text:bookmark-start text:name="und_sonst"/>Und Sonst<text:bookmark-end text:name="__RefHeading___und_sonst_9"/><text:bookmark-end text:name="und_sonst"/></text:h>
      <text:h text:style-name="Heading_20_2" text:outline-level="2"><text:bookmark-start text:name="__RefHeading___intern_10"/><text:bookmark-start text:name="intern"/>Intern<text:bookmark-end text:name="__RefHeading___intern_10"/><text:bookmark-end text:name="intern"/></text:h>
      <text:p text:style-name="Text_20_body"><text:a xlink:type="simple" xlink:href="https://wiki.zhdk.ch/vbk/doku.php?id=intern:admin:christian:todo" text:style-name="Internet_20_link" text:visited-style-name="Visited_20_Internet_20_Link">todo</text:a>
<text:a xlink:type="simple" xlink:href="https://wiki.zhdk.ch/vbk/doku.php?id=intern:admin:christian:notizen" text:style-name="Internet_20_link" text:visited-style-name="Visited_20_Internet_20_Link">notiz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2::57:35</meta:creation-date>
    <dc:creator>Generated</dc:creator>
    <dc:date>2026-06-21T12::57:35</dc:date>
    <dc:language>en-US</dc:language>
    <meta:editing-cycles>1</meta:editing-cycles>
    <meta:editing-duration>PT0S</meta:editing-duration>
    <dc:title>mittelbau:christian.fuerholz</dc:title>
  </office:meta>
</office:document-meta>
</file>