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telbau:fabian.thommen"/><text:bookmark-start text:name="__RefHeading___die_seite_von_fabian_thommen_1"/><text:bookmark-start text:name="die_seite_von_fabian_thommen"/>Die Seite von Fabian Thommen<text:bookmark-end text:name="__RefHeading___die_seite_von_fabian_thommen_1"/><text:bookmark-end text:name="die_seite_von_fabian_thommen"/></text:h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 fabian.thommen@zhdk.ch</text:p>
      <text:p text:style-name="Text_20_body"> telefon 043 446 31 67</text:p>
      <text:p text:style-name="Text_20_body"> (wenn ich nicht am VBK bin, wird das telefon auf mein Natel umgeleitet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23:22</meta:creation-date>
    <dc:creator>Generated</dc:creator>
    <dc:date>2026-06-21T15::23:22</dc:date>
    <dc:language>en-US</dc:language>
    <meta:editing-cycles>1</meta:editing-cycles>
    <meta:editing-duration>PT0S</meta:editing-duration>
    <dc:title>mittelbau:fabian.thommen</dc:title>
  </office:meta>
</office:document-meta>
</file>