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ttelbau:fabian.thommen"/><text:bookmark-start text:name="__RefHeading___die_seite_von_fabian_thommen_1"/><text:bookmark-start text:name="die_seite_von_fabian_thommen"/>Die Seite von Fabian Thommen<text:bookmark-end text:name="__RefHeading___die_seite_von_fabian_thommen_1"/><text:bookmark-end text:name="die_seite_von_fabian_thommen"/></text:h>
      <text:h text:style-name="Heading_20_1" text:outline-level="1"><text:bookmark-start text:name="__RefHeading___fabian_thommen_2"/><text:bookmark-start text:name="fabian_thommen"/>Fabian Thommen<text:bookmark-end text:name="__RefHeading___fabian_thommen_2"/><text:bookmark-end text:name="fabian_thommen"/></text:h>
      <text:h text:style-name="Heading_20_2" text:outline-level="2"><text:bookmark-start text:name="__RefHeading___zustaendigkeiten_3"/><text:bookmark-start text:name="zustaendigkeiten"/>Zuständigkeiten<text:bookmark-end text:name="__RefHeading___zustaendigkeiten_3"/><text:bookmark-end text:name="zustaendigkeiten"/></text:h>
      <text:p text:style-name="Text_20_body">* <text:a xlink:type="simple" xlink:href="https://wiki.zhdk.ch/vbk/doku.php?id=public:ausleihe" text:style-name="Internet_20_link" text:visited-style-name="Visited_20_Internet_20_Link">Ausleihe am VBK</text:a>
* Technische Adminstration von diesem Wiki
* Technische Administration von <text:a xlink:type="simple" xlink:href="http://info.vbk.zhdk.ch/cgi-bin/calc/Calcium40.pl?Op=ShowIt&amp;CalendarName=VBK" text:style-name="Internet_20_link" text:visited-style-name="Visited_20_Internet_20_Link">VBK Kalender</text:a></text:p>
      <text:h text:style-name="Heading_20_2" text:outline-level="2"><text:bookmark-start text:name="__RefHeading___nicht_zustaendig_4"/><text:bookmark-start text:name="nicht_zustaendig"/>Nicht Zuständig<text:bookmark-end text:name="__RefHeading___nicht_zustaendig_4"/><text:bookmark-end text:name="nicht_zustaendig"/></text:h>
      <text:p text:style-name="Text_20_body">* Mailpasswörter</text:p>
      <text:h text:style-name="Heading_20_2" text:outline-level="2"><text:bookmark-start text:name="__RefHeading___arbeitszeit_5"/><text:bookmark-start text:name="arbeitszeit"/>Arbeitszeit<text:bookmark-end text:name="__RefHeading___arbeitszeit_5"/><text:bookmark-end text:name="arbeitszeit"/></text:h>
      <text:p text:style-name="Text_20_body">Jeden Dienstag bin ich normalerweise am Shilquai 125. Die andere 10% arbeite ich Variabel und Blockweise.</text:p>
      <text:h text:style-name="Heading_20_2" text:outline-level="2"><text:bookmark-start text:name="__RefHeading___kontakt_6"/><text:bookmark-start text:name="kontakt"/>Kontakt<text:bookmark-end text:name="__RefHeading___kontakt_6"/><text:bookmark-end text:name="kontakt"/></text:h>
      <text:p text:style-name="Text_20_body"> fabian.thommen@zhdk.ch
 telefon 043 446 31 67 (wird umgeleitet auf händy)</text:p>
      <text:h text:style-name="Heading_20_2" text:outline-level="2"><text:bookmark-start text:name="__RefHeading___und_sonst_7"/><text:bookmark-start text:name="und_sonst"/>Und Sonst<text:bookmark-end text:name="__RefHeading___und_sonst_7"/><text:bookmark-end text:name="und_sonst"/></text:h>
      <text:p text:style-name="Text_20_body">* <text:a xlink:type="simple" xlink:href="http://www.taywa.ch" text:style-name="Internet_20_link" text:visited-style-name="Visited_20_Internet_20_Link">Meine Firma </text:a>
* <text:a xlink:type="simple" xlink:href="http://www.wildprovider.ch" text:style-name="Internet_20_link" text:visited-style-name="Visited_20_Internet_20_Link">Wildprovi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44:36</meta:creation-date>
    <dc:creator>Generated</dc:creator>
    <dc:date>2025-06-07T22::44:36</dc:date>
    <dc:language>en-US</dc:language>
    <meta:editing-cycles>1</meta:editing-cycles>
    <meta:editing-duration>PT0S</meta:editing-duration>
    <dc:title>mittelbau:fabian.thommen</dc:title>
  </office:meta>
</office:document-meta>
</file>