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telbau:wolf.schmelter"/><text:bookmark-start text:name="__RefHeading___wolf_schmelter_1"/><text:bookmark-start text:name="wolf_schmelter"/>Wolf Schmelter<text:bookmark-end text:name="__RefHeading___wolf_schmelter_1"/><text:bookmark-end text:name="wolf_schmelter"/></text:h>
      <text:h text:style-name="Heading_20_2" text:outline-level="2"><text:bookmark-start text:name="__RefHeading___praesenzzeit_2"/><text:bookmark-start text:name="praesenzzeit"/>Präsenzzeit<text:bookmark-end text:name="__RefHeading___praesenzzeit_2"/><text:bookmark-end text:name="praesenzzeit"/></text:h>
      <text:p text:style-name="Text_20_body">Dienstags, 14.00 - 16.30 Uhr</text:p>
      <text:h text:style-name="Heading_20_2" text:outline-level="2"><text:bookmark-start text:name="__RefHeading___kontakt_3"/><text:bookmark-start text:name="kontakt"/>Kontakt<text:bookmark-end text:name="__RefHeading___kontakt_3"/><text:bookmark-end text:name="kontakt"/></text:h>
      <text:p text:style-name="Text_20_body">Sihlquai 125, 1. Stock<text:line-break/>
Tel. 043 446 31 80<text:line-break/>
Mobil 076 460 84 46<text:line-break/>
wolf.schmelter@zhdk.ch</text:p>
      <text:h text:style-name="Heading_20_2" text:outline-level="2"><text:bookmark-start text:name="__RefHeading___infos_4"/><text:bookmark-start text:name="infos"/>Infos<text:bookmark-end text:name="__RefHeading___infos_4"/><text:bookmark-end text:name="infos"/></text:h>
      <text:p text:style-name="Text_20_body"><text:a xlink:type="simple" xlink:href="http://www.wolfschmelter.net" text:style-name="Internet_20_link" text:visited-style-name="Visited_20_Internet_20_Link">www.wolfschmelter.net</text:a><text:line-break/>
<text:a xlink:type="simple" xlink:href="http://www.kinoapparatom.net" text:style-name="Internet_20_link" text:visited-style-name="Visited_20_Internet_20_Link">www.kinoapparatom.net</text:a></text:p>
      <text:h text:style-name="Heading_20_2" text:outline-level="2"><text:bookmark-start text:name="__RefHeading___thematische_schwerpunkte_5"/><text:bookmark-start text:name="thematische_schwerpunkte"/>Thematische Schwerpunkte<text:bookmark-end text:name="__RefHeading___thematische_schwerpunkte_5"/><text:bookmark-end text:name="thematische_schwerpunkte"/></text:h>
      <text:p text:style-name="Text_20_body">Conceptual Art<text:line-break/>
Institutionskritik<text:line-break/>
Curating<text:line-break/>
Videokunst<text:line-break/>
Experimentalfilm</text:p>
      <text:h text:style-name="Heading_20_2" text:outline-level="2"><text:bookmark-start text:name="__RefHeading___zustaendigkeiten_6"/><text:bookmark-start text:name="zustaendigkeiten"/>Zuständigkeiten<text:bookmark-end text:name="__RefHeading___zustaendigkeiten_6"/><text:bookmark-end text:name="zustaendigkeiten"/></text:h>
      <text:p text:style-name="Text_20_body">Kontextmodul Kuratorische Praxis <text:line-break/>
Kunsthof<text:line-break/>
Park<text:line-break/>
Webseite der VBK<text:line-break/>
Archi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3::12:56</meta:creation-date>
    <dc:creator>Generated</dc:creator>
    <dc:date>2025-06-07T13::12:56</dc:date>
    <dc:language>en-US</dc:language>
    <meta:editing-cycles>1</meta:editing-cycles>
    <meta:editing-duration>PT0S</meta:editing-duration>
    <dc:title>mittelbau:wolf.schmelter</dc:title>
  </office:meta>
</office:document-meta>
</file>