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0"/><text:bookmark-start text:name="__RefHeading___a_c_t_perform_2010_1"/><text:bookmark-start text:name="a_c_t_perform_2010"/>A C T perform 2010<text:bookmark-end text:name="__RefHeading___a_c_t_perform_2010_1"/><text:bookmark-end text:name="a_c_t_perform_2010"/></text:h>
      <text:p text:style-name="Text_20_body"><text:span text:style-name="Strong_20_Emphasis">Für alle performanceaktiven Studierenden</text:span></text:p>
      <text:p text:style-name="Text_20_body">Dieses Jahr findet wieder a c t statt, bei dem ihr jegliche Art von performativen Kunstprojekte erproben und vertiefen könnt. Am Mammuttag werden die verschiedenen Spielorte vorgestellt und ihr präsentiert euer Vorhaben. Dann entscheidet Ihr, wo ihr performen werdet. Der Mammuttag ist obligatorisch für alle, die etwas machen wollen! Es können alle, die wollen etwas machen!<text:line-break/></text:p>
      <text:p text:style-name="Text_20_body">Im Vorfeld gibt es für Interessierte ein Informationsaustausch und eine kurze Runde über eure Vorhaben:<text:line-break/>
<text:span text:style-name="Strong_20_Emphasis">Mittwoch 3. März um 13 Uhr, Sihlquai 125, 1. OG, Raum 108</text:span></text:p>
      <text:p text:style-name="Text_20_body">a c t ist eine Plattform für Kunststudierende aus schweizerischen Kunstschulen zur Realisation von Performance-Projekten. Studierende sollen dabei eine Möglichkeit wahrnehmen können, KollegInnen aus anderen Kunstschulen kennen zu lernen, Erfahrungen mit Projekten vor öffentlichem Publikum zu gewinnen und Fragen der Präsentation von performativen Kunstprojekten in verschiedenen Raum- und Publikumskonstellationen zu erproben. a c t ist ein Laboratorium für Entwicklung, Präsentation und Dokumentation von jeglicher Art von performativen Kunstprojekten. <text:line-break/></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organisation_2"/><text:bookmark-start text:name="organisation"/>Organisation<text:bookmark-end text:name="__RefHeading___organisation_2"/><text:bookmark-end text:name="organisation"/></text:h>
      <text:list text:style-name="List_20_1" text:continue-numbering="false">
        <text:list-item>
          <text:p text:style-name="List_20_1_Content_First"> Hauptorganisation:      	Bianca Hildenbrand, Claude Gasser und Marvin Ferrante</text:p>
        </text:list-item>
        <text:list-item>
          <text:p text:style-name="List_20_1_Content"> Technik: 			        Karin Kurzmeyer und Kevin Aeschbacher (Philip Leutert, Aufbau)</text:p>
        </text:list-item>
        <text:list-item>
          <text:p text:style-name="List_20_1_Content"> Flyer und Werbung:       Karin Kurzmeyer und Kevin Aeschbacher</text:p>
        </text:list-item>
        <text:list-item>
          <text:p text:style-name="List_20_1_Content"> Foto: 				David Schönen und Bleta Jahaj</text:p>
        </text:list-item>
        <text:list-item>
          <text:p text:style-name="List_20_1_Content"> Video:				Philippe Leutert und Claude Gasser</text:p>
        </text:list-item>
        <text:list-item>
          <text:p text:style-name="List_20_1_Content"> Verpflegung Perform.: 	Bleta Jahaj und Marcella Gschliesser</text:p>
        </text:list-item>
        <text:list-item>
          <text:p text:style-name="List_20_1_Content"> Bar &amp; Food: 			Marcella Gschliesser und Angelo Brem</text:p>
        </text:list-item>
        <text:list-item>
          <text:p text:style-name="List_20_1_Content_Last"> Moderation 			Marvin Ferrante</text:p>
        </text:list-item>
      </text:list>
      <text:h text:style-name="Heading_20_2" text:outline-level="2"><text:bookmark-start text:name="__RefHeading___termine_a_c_t_3"/><text:bookmark-start text:name="termine_a_c_t"/>Termine A C T<text:bookmark-end text:name="__RefHeading___termine_a_c_t_3"/><text:bookmark-end text:name="termine_a_c_t"/></text:h>
      <text:list text:style-name="List_20_1" text:continue-numbering="false">
        <text:list-item>
          <text:p text:style-name="List_20_1_Content_First"> <text:span text:style-name="Strong_20_Emphasis">Sonntag 07.03.2010 Mammuttag, Bern (obligatorisch für alle, die performen wollen)</text:span><text:line-break/></text:p>
        </text:list-item>
        <text:list-item>
          <text:p text:style-name="List_20_1_Content"> <text:span text:style-name="Strong_20_Emphasis">Freitag 19.03.2010 16 Uhr Besichtigung/Raumbegehung Kunsthof</text:span><text:line-break/></text:p>
        </text:list-item>
        <text:list-item>
          <text:p text:style-name="List_20_1_Content"> <text:span text:style-name="Strong_20_Emphasis">Samstag 20.03.2010 DEADLINE Technikbestellung/Technical Rider</text:span><text:line-break/></text:p>
        </text:list-item>
        <text:list-item>
          <text:p text:style-name="List_20_1_Content"> <text:span text:style-name="Strong_20_Emphasis">Sonntag 28.03.2010 Luzern, Erfrischungsraum (Brigitte Dätwyler)</text:span><text:line-break/></text:p>
        </text:list-item>
        <text:list-item>
          <text:p text:style-name="List_20_1_Content"> <text:span text:style-name="Strong_20_Emphasis">Sonntag 11.04.2010 Zürich, Kunsthof (Franziska Koch)</text:span><text:line-break/></text:p>
        </text:list-item>
        <text:list-item>
          <text:p text:style-name="List_20_1_Content"> <text:span text:style-name="Strong_20_Emphasis">Sonntag 18.04.2010 Bern, Dampfzentrale (Franticek Klossner)</text:span><text:line-break/></text:p>
        </text:list-item>
        <text:list-item>
          <text:p text:style-name="List_20_1_Content"> <text:span text:style-name="Strong_20_Emphasis">Samstag 24.04.2010 Basel, Kasko/Wateck (Muda Mathis)</text:span>\\  </text:p>
        </text:list-item>
        <text:list-item>
          <text:p text:style-name="List_20_1_Content_Last"> <text:span text:style-name="Strong_20_Emphasis">Samstag 01.05.2010 Genf, ehemalige Räume Attitude (Yan Duyvenduk)</text:span><text:line-break/></text:p>
        </text:list-item>
      </text:list>
      <text:h text:style-name="Heading_20_2" text:outline-level="2"><text:bookmark-start text:name="__RefHeading___programm_mammuttag_4"/><text:bookmark-start text:name="programm_mammuttag"/>Programm Mammuttag<text:bookmark-end text:name="__RefHeading___programm_mammuttag_4"/><text:bookmark-end text:name="programm_mammuttag"/></text:h>
      <text:p text:style-name="Text_20_body">Termin: Sonntag 7. März 2010
Zeit: 13.15 Uhr bis ca. 17 Uhr<text:line-break/>
Adresse: Sandrainstrasse 3, Bern<text:line-break/>
Lageplan: <text:a xlink:type="simple" xlink:href="http://map.search.ch/bern/sandrainstr.3" text:style-name="Internet_20_link" text:visited-style-name="Visited_20_Internet_20_Link">http://map.search.ch/bern/sandrainstr.3</text:a><text:line-break/>
Raum: STUDIO 1, Studiengang Theater HKB (Erdgeschoss im Hinterhof)<text:line-break/>
Technik: Projektor und Computer stehen zur Verfügung<text:line-break/>
Verpflegung: bitte selber mitbringen<text:line-break/>
Getränke: stehen zur Verfügung<text:line-break/></text:p>
      <text:list text:style-name="List_20_1" text:continue-numbering="false">
        <text:list-item>
          <text:p text:style-name="List_20_1_Content_First"> 13.15 Begrüssung, Vorstellung der Dozenten &amp; Kontaktpersonen<text:line-break/></text:p>
        </text:list-item>
        <text:list-item>
          <text:p text:style-name="List_20_1_Content"> 13.30 Präsentation der Veranstaltungsorte (Bilder der Räume)<text:line-break/></text:p>
        </text:list-item>
        <text:list-item>
          <text:p text:style-name="List_20_1_Content"> 14.00 Besichtigung der Räume in der Dampfzentrale vor Ort<text:line-break/></text:p>
        </text:list-item>
        <text:list-item>
          <text:p text:style-name="List_20_1_Content"> 14.30 Pause<text:line-break/></text:p>
        </text:list-item>
        <text:list-item>
          <text:p text:style-name="List_20_1_Content"> 15.00 Vorstellung der Projekte aller Studierenden und Anmeldung zu den diversen Durchführungsorten<text:line-break/></text:p>
        </text:list-item>
        <text:list-item>
          <text:p text:style-name="List_20_1_Content"> 16.30 Erstellung der Mail- und Technik-Listen (pro Veranstaltungsort eine individuelle Liste durch die jeweilige Kontaktperson aufnehmen)<text:line-break/></text:p>
        </text:list-item>
        <text:list-item>
          <text:p text:style-name="List_20_1_Content_Last"> ca. 17 Uhr Ende des Treffens<text:line-break/></text:p>
        </text:list-item>
      </text:list>
      <text:h text:style-name="Heading_20_2" text:outline-level="2"><text:bookmark-start text:name="__RefHeading___termine_organisationsteam_5"/><text:bookmark-start text:name="termine_organisationsteam"/>Termine Organisationsteam<text:bookmark-end text:name="__RefHeading___termine_organisationsteam_5"/><text:bookmark-end text:name="termine_organisationsteam"/></text:h>
      <text:p text:style-name="Text_20_body">Hauptorganisation: Freitag 5.3. 10 Uhr im el Greco<text:line-break/>
Alle, ganzes Team: Mammuttag Sonntag 7. März in Bern<text:line-break/>
Hauptorganisation: Freitag 12.3. 10.30 Uhr im el Greco<text:line-break/>
Alle, ganzes Team: Montag 15.3. 10 Uhr Sihquai 125 Zi 108<text:line-break/></text:p>
      <text:h text:style-name="Heading_20_2" text:outline-level="2"><text:bookmark-start text:name="__RefHeading___bestellungen_6"/><text:bookmark-start text:name="bestellungen"/>Bestellungen<text:bookmark-end text:name="__RefHeading___bestellungen_6"/><text:bookmark-end text:name="bestellungen"/></text:h>
      <text:p text:style-name="Text_20_body">Bestellungen per mail an <text:a xlink:type="simple" xlink:href="https://wiki.zhdk.ch/vbk/doku.php?id=mittelbau:christian.fuerholz" text:style-name="Internet_20_link" text:visited-style-name="Visited_20_Internet_20_Link">(christian fürholz)</text:a></text:p>
      <text:h text:style-name="Heading_20_3" text:outline-level="3"><text:bookmark-start text:name="__RefHeading___technik_ausleihpool_vbk_avz_7"/><text:bookmark-start text:name="technik_ausleihpool_vbk_avz"/>Technik Ausleihpool VBK/AVZ<text:bookmark-end text:name="__RefHeading___technik_ausleihpool_vbk_avz_7"/><text:bookmark-end text:name="technik_ausleihpool_vbk_avz"/></text:h>
      <text:p text:style-name="Text_20_body"><text:span text:style-name="Strong_20_Emphasis">bereits im AVZ reservierte Technik:</text:span><text:line-break/>
2 Aktivlautsprecher Anchor Explorer PA-2500<text:line-break/>
2 Aktivlautsprecher Laney CPC10<text:line-break/>
10 Beamer Acer PD527W<text:line-break/>
1 Beamerhalterung  Manfrotto Kugelgelenk (Big) und Clamp<text:line-break/>
2 Beamerhalterung  Manfrotto Kugelgelenk und Clamp<text:line-break/>
1 Lautsprecheranlage Anchor Liberty MPB-4500<text:line-break/>
3 Leinwand Ultimate PortaScreen 229x305cm mattweiss<text:line-break/>
4 Scheinwerfer Spotlight miniFresnel 300W<text:line-break/>
2 Stativ zu Anchor Explorer PA-2500 2.5m<text:line-break/>
2 Stativ zu Laney CPC10 2m<text:line-break/>
1 Stativset zu Anchor Liberty MPB-4500 2m (2 Stk.)<text:line-break/>
2 Mikrophon Niere Sennheiser ME 40 (K3) (Sennheiser)<text:line-break/>
<text:line-break/>
<text:span text:style-name="Strong_20_Emphasis">bereits im VBK reservierte Technik:</text:span><text:line-break/>
2 Digital Fotokamera Nikon D 80 (18-70mm)<text:line-break/>
2 HDV/DVCam-Kamera Sony HVR-Z1E<text:line-break/>
2 Videostativ Manfrotto 745BK mit Videoneiger 701RC2<text:line-break/></text:p>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anderes_8"/><text:bookmark-start text:name="anderes"/>Anderes<text:bookmark-end text:name="__RefHeading___anderes_8"/><text:bookmark-end text:name="anderes"/></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sockel_9"/><text:bookmark-start text:name="sockel"/>Sockel<text:bookmark-end text:name="__RefHeading___sockel_9"/><text:bookmark-end text:name="sockel"/></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bilder_lageplan_10"/><text:bookmark-start text:name="bilder_lageplan"/>Bilder/Lageplan<text:bookmark-end text:name="__RefHeading___bilder_lageplan_10"/><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Bilder Kunsthof   <text:a xlink:type="simple" xlink:href="https://wiki.zhdk.ch/vbk/lib/exe/fetch.php?media=public:bilder_kunsthof.zip" text:style-name="Internet_20_link" text:visited-style-name="Visited_20_Internet_20_Link">bilder_kunsthof.zip</text:a><text:line-break/>
Lageplan 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 Dittinghaus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40:02</meta:creation-date>
    <dc:creator>Generated</dc:creator>
    <dc:date>2025-06-06T02::40:02</dc:date>
    <dc:language>en-US</dc:language>
    <meta:editing-cycles>1</meta:editing-cycles>
    <meta:editing-duration>PT0S</meta:editing-duration>
    <dc:title>public:act10</dc:title>
  </office:meta>
</office:document-meta>
</file>