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1"/><text:bookmark-start text:name="__RefHeading___a_c_t_perform_2011_1"/><text:bookmark-start text:name="a_c_t_perform_2011"/>A C T perform 2011<text:bookmark-end text:name="__RefHeading___a_c_t_perform_2011_1"/><text:bookmark-end text:name="a_c_t_perform_2011"/></text:h>
      <text:h text:style-name="Heading_20_2" text:outline-level="2"><text:bookmark-start text:name="__RefHeading___performance_netzwerk_act_2"/><text:bookmark-start text:name="performance_netzwerk_act"/>Performance Netzwerk ACT:<text:bookmark-end text:name="__RefHeading___performance_netzwerk_act_2"/><text:bookmark-end text:name="performance_netzwerk_act"/></text:h>
      <text:p text:style-name="Text_20_body">Das Performance-Netzwerk ACT fördert die überregionale Zusammenarbeit zwischen 
den schweizerischen Kunsthochschulen im Bereich der Performancekunst. Die alljährlichen 
ACT-Meetings verstehen sich als offenes Laboratorium zur Erprobung performativer Ideen 
und der Hinterfragung künstlerischer Strategien. Fragile erste Performance-Experimente haben 
im halböffentlichen geschützten Rahmen der ACT-Meetings genauso eine Chance wie bereits
fortgeschrittene ausgearbeitete Konzepte.</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anmeldung_3"/><text:bookmark-start text:name="anmeldung"/>Anmeldung<text:bookmark-end text:name="__RefHeading___anmeldung_3"/><text:bookmark-end text:name="anmeldung"/></text:h>
      <text:p text:style-name="Text_20_body">Um dich an einem oder mehreren ACT Meeting's zu beteiligen, kannst du dich mit einer kurzen Projektbeschreibung anmelden. 
Diese Kurzbeschreibung kannst du unter folgendem Link hochladen:
<text:a xlink:type="simple" xlink:href="http://stage.act-perform.net/" text:style-name="Internet_20_link" text:visited-style-name="Visited_20_Internet_20_Link">http://stage.act-perform.net/</text:a></text:p>
      <text:p text:style-name="Text_20_body"><text:span text:style-name="Strong_20_Emphasis">DEADLINE NEU: Sonntag, 13. März 2011</text:span></text:p>
      <text:p text:style-name="Text_20_body">Die Projektbeschreibung (Umfang 500 bis 800 Zeichen) sollte enthalten:</text:p>
      <text:list text:style-name="List_20_1" text:continue-numbering="false">
        <text:list-item>
          <text:p text:style-name="List_20_1_Content_First"> Grundidee (Inhalt)</text:p>
        </text:list-item>
        <text:list-item>
          <text:p text:style-name="List_20_1_Content"> Beschreibung (Form &amp; Umsetzung)</text:p>
        </text:list-item>
        <text:list-item>
          <text:p text:style-name="List_20_1_Content"> Technik 1 (was bringst du an Technik mit)</text:p>
        </text:list-item>
        <text:list-item>
          <text:p text:style-name="List_20_1_Content_Last"> Technik 2 (was benötigst du vor Ort)</text:p>
        </text:list-item>
      </text:list>
      <text:h text:style-name="Heading_20_2" text:outline-level="2"><text:bookmark-start text:name="__RefHeading___planungssitzung_mammuttag_4"/><text:bookmark-start text:name="planungssitzung_mammuttag"/>Planungssitzung/Mammuttag<text:bookmark-end text:name="__RefHeading___planungssitzung_mammuttag_4"/><text:bookmark-end text:name="planungssitzung_mammuttag"/></text:h>
      <text:p text:style-name="Text_20_body">Die Teilnahme an der Planungssitzung/Mammuttag vom 6. März ist obligatorisch !
Bei der Sitzung werden die Profile aller Durchführungsorte vorgestellt und es wird eine erste provisorische Auswahl getroffen, WER WO auftreten kann. 
NEU wird dieses Jahr eine Programm-Beschränkung auf maximal 20 Performances pro Durchführungsort angestrebt. Den Studierenden wird empfohlen, dass sie sich die Orte entsprechend den ortspezifischen Gegebenheiten auswählen. Es wird auch wieder vermehrt auf eine regionale Durchmischung geachtet (bitte nicht nur in der Heimatstadt performen…)</text:p>
      <text:h text:style-name="Heading_20_2" text:outline-level="2"><text:bookmark-start text:name="__RefHeading___dokumentation_5"/><text:bookmark-start text:name="dokumentation"/>Dokumentation<text:bookmark-end text:name="__RefHeading___dokumentation_5"/><text:bookmark-end text:name="dokumentation"/></text:h>
      <text:p text:style-name="Text_20_body">Jeder Veranstaltungsort dokumentiert sowohl auf Video wie auch auf Foto und sorgt für eine umgehende Verteilung an die jeweilige Kontaktperson der anderen Schulen.</text:p>
      <text:h text:style-name="Heading_20_2" text:outline-level="2"><text:bookmark-start text:name="__RefHeading___webseite_archiv_6"/><text:bookmark-start text:name="webseite_archiv"/>Webseite / Archiv<text:bookmark-end text:name="__RefHeading___webseite_archiv_6"/><text:bookmark-end text:name="webseite_archiv"/></text:h>
      <text:p text:style-name="Text_20_body">Für das Archiv auf der ACT-Webseite liefern alle Studierenden ein Foto und einen Kurztext an ihre jeweilige Kontaktperson von ihrer Schule. Von dort gelangt das gesammelte Material in Absprache mit Heinrich Lüber ins Online-Archiv: <text:a xlink:type="simple" xlink:href="mailto:helueber@bluewin.ch" text:style-name="Internet_20_link" text:visited-style-name="Visited_20_Internet_20_Link">helueber@bluewin.ch</text:a>
<text:a xlink:type="simple" xlink:href="http://www.act-perform.net/" text:style-name="Internet_20_link" text:visited-style-name="Visited_20_Internet_20_Link">http://www.act-perform.net/</text:a></text:p>
      <text:h text:style-name="Heading_20_2" text:outline-level="2"><text:bookmark-start text:name="__RefHeading___feedback_7"/><text:bookmark-start text:name="feedback"/>Feedback<text:bookmark-end text:name="__RefHeading___feedback_7"/><text:bookmark-end text:name="feedback"/></text:h>
      <text:p text:style-name="Text_20_body">Jede Schule bietet an ihrem Meeting eine Feedback-Gruppe (ca. 3 Studierende), die den Performenden ein schriftliches Feedback per Mail abliefern. Diese Feedback wird später (nach Einverständnis der Performenden) auf der ACT-Webseite publiziert.</text:p>
      <text:h text:style-name="Heading_20_2" text:outline-level="2"><text:bookmark-start text:name="__RefHeading___beteiligte_kunsthochschulen_8"/><text:bookmark-start text:name="beteiligte_kunsthochschulen"/>Beteiligte Kunsthochschulen<text:bookmark-end text:name="__RefHeading___beteiligte_kunsthochschulen_8"/><text:bookmark-end text:name="beteiligte_kunsthochschulen"/></text:h>
      <text:p text:style-name="Text_20_body">ECAV Ecole cantonale d'Art du Valais<text:line-break/>
F+F Schule für Kunst und Mediendesign Zürich<text:line-break/>
FHNW HGK Basel, Institut Kunst<text:line-break/>
HEAD Haut école d’art et de design Genève<text:line-break/>
HKB Hochschule der Künste Bern<text:line-break/>
HSLU D+K Hochschule Luzern, Design + Kunst<text:line-break/>
ZHDK Zürcher Hochschule der Künste<text:line-break/></text:p>
      <text:h text:style-name="Heading_20_2" text:outline-level="2"><text:bookmark-start text:name="__RefHeading___organisation_9"/><text:bookmark-start text:name="organisation"/>Organisation<text:bookmark-end text:name="__RefHeading___organisation_9"/><text:bookmark-end text:name="organisation"/></text:h>
      <text:list text:style-name="List_20_1" text:continue-numbering="false">
        <text:list-item>
          <text:p text:style-name="List_20_1_Content_First"> Hauptorganisation: Elena Habicher, Sabina Tupan</text:p>
        </text:list-item>
        <text:list-item>
          <text:p text:style-name="List_20_1_Content"> Dokumentation Video/Foto (3 Studierende): Malu Barben/Haeyeon Kim/Marine Angé</text:p>
        </text:list-item>
        <text:list-item>
          <text:p text:style-name="List_20_1_Content"> Catering/Bar (1-2 Studierende): Fabian Schmid/Alice Gut</text:p>
        </text:list-item>
        <text:list-item>
          <text:p text:style-name="List_20_1_Content"> Technik (2 Studierende): Ivan Suta</text:p>
        </text:list-item>
        <text:list-item>
          <text:p text:style-name="List_20_1_Content"> Werbung/Pressearbeit/Flyer (1-2 Studierende): Nadja Schmid</text:p>
        </text:list-item>
        <text:list-item>
          <text:p text:style-name="List_20_1_Content_Last"> Feedback-Service: Daniel Drognitz/Ruth Lang</text:p>
        </text:list-item>
      </text:list>
      <text:h text:style-name="Heading_20_2" text:outline-level="2"><text:bookmark-start text:name="__RefHeading___termine_a_c_t_10"/><text:bookmark-start text:name="termine_a_c_t"/>Termine A C T<text:bookmark-end text:name="__RefHeading___termine_a_c_t_10"/><text:bookmark-end text:name="termine_a_c_t"/></text:h>
      <text:p text:style-name="Text_20_body">Planungssitzung/Mammuttag		Sonntag 6. März, Dittinghaus/Kunsthof Zürich<text:line-break/>
ACT Meeting Zürich	Sonntag 10. April, Dittinghaus/Kunsthof<text:line-break/>
ACT Meeting Bern	Sonntag 17. April, Dampfzentrale<text:line-break/>
ACT Meeting Basel	Mittwoch 20. April, Ostquai<text:line-break/>
ACT Meeting Luzern	Freitag 29. April, Südpol<text:line-break/>
ACT Meeting Sierre	Sonntag, 1. Mai, USEGO-Hallen<text:line-break/></text:p>
      <text:h text:style-name="Heading_20_2" text:outline-level="2"><text:bookmark-start text:name="__RefHeading___programm_planungssitzung_mammuttag_11"/><text:bookmark-start text:name="programm_planungssitzung_mammuttag"/>Programm Planungssitzung/Mammuttag<text:bookmark-end text:name="__RefHeading___programm_planungssitzung_mammuttag_11"/><text:bookmark-end text:name="programm_planungssitzung_mammuttag"/></text:h>
      <text:p text:style-name="Text_20_body"><text:span text:style-name="Strong_20_Emphasis">Ort:</text:span> Zürich, Hafnerstrasse 39, 1. Stock<text:line-break/>
<text:span text:style-name="Strong_20_Emphasis">Zeit:</text:span> Sonntag, 6. März, 13h – 18h<text:line-break/></text:p>
      <text:list text:style-name="List_20_1" text:continue-numbering="false">
        <text:list-item>
          <text:p text:style-name="List_20_1_Content_First"> 13.00 - 13.15  Eintreffen, Abklären Sprachen: nach Möglichkeit Englisch, ausser Punkt 7. (freiwillig)</text:p>
        </text:list-item>
        <text:list-item>
          <text:p text:style-name="List_20_1_Content"> 13.15 – 13.30  Begrüssung, Ablauf Nachmittag erläutern (Einschreibeverfahren Website, bitte Rücksprachen halten und Notizen machen)</text:p>
        </text:list-item>
        <text:list-item>
          <text:p text:style-name="List_20_1_Content"> 13.30 – 13.50  Vorstellungsrunde verantwortliche Dozierende (Teams vorstellen, 7x)  </text:p>
        </text:list-item>
        <text:list-item>
          <text:p text:style-name="List_20_1_Content"> 13.50 – 14.30  Orte und Räumlichkeiten vorstellen (BE, BS, LU, SI) </text:p>
        </text:list-item>
        <text:list-item>
          <text:p text:style-name="List_20_1_Content"> 14.30 – 14.55  Begehung Räumlichkeiten ZHdK </text:p>
        </text:list-item>
        <text:list-item>
          <text:p text:style-name="List_20_1_Content"> 14.55 – 15.10  Kurze Pause </text:p>
        </text:list-item>
        <text:list-item>
          <text:p text:style-name="List_20_1_Content"> 15.10 - 15.30 Thomas Lang: PERFORM NOW! #2 </text:p>
        </text:list-item>
        <text:list-item>
          <text:p text:style-name="List_20_1_Content"> 15.30 – 17.00  Studierende stellen ihre Projekte vor, benennen Interesse an Orten </text:p>
        </text:list-item>
        <text:list-item>
          <text:p text:style-name="List_20_1_Content"> 17.00 – 17.20  Fragerunde </text:p>
        </text:list-item>
        <text:list-item>
          <text:p text:style-name="List_20_1_Content"> 17.20 – 17.30  Zusammenfassung Kommunikation und weiteres Vorgehen, Verdankung Beteiligte, Hinweise Website und Veranstaltungen</text:p>
        </text:list-item>
        <text:list-item>
          <text:p text:style-name="List_20_1_Content"> Inoffizieller  Teil, Catering</text:p>
        </text:list-item>
        <text:list-item>
          <text:p text:style-name="List_20_1_Content_Last"> 18.00 Ende </text:p>
        </text:list-item>
      </text:list>
      <text:h text:style-name="Heading_20_2" text:outline-level="2"><text:bookmark-start text:name="__RefHeading___termine_organisationsteam_12"/><text:bookmark-start text:name="termine_organisationsteam"/>Termine Organisationsteam<text:bookmark-end text:name="__RefHeading___termine_organisationsteam_12"/><text:bookmark-end text:name="termine_organisationsteam"/></text:h>
      <text:p text:style-name="Text_20_body"><text:span text:style-name="Strong_20_Emphasis">Donnerstag 3. März</text:span><text:line-break/>
Organisation Mammuttag 16 Uhr Sihlquai 125 Zimmer 108<text:line-break/>
<text:span text:style-name="Strong_20_Emphasis">Sonntag 6. März</text:span><text:line-break/>
Planungssitzung/Mammuttag Dittinghaus/Kunsthof<text:line-break/>
<text:span text:style-name="Strong_20_Emphasis">Donnerstag, 17. März</text:span> 17 Uhr Sihlquai 125 im Zimmer 108<text:line-break/>
nächste Planungssitzung<text:line-break/>
<text:span text:style-name="Strong_20_Emphasis">Monday 21th of March 10 a.m. at sihlquai 125 computerraum</text:span>: meeting Elena / Sabina / Brigitte<text:line-break/>
<text:span text:style-name="Strong_20_Emphasis">29th/30th march: flyer will be ready.</text:span> you will be notified and then we will pick them up and distribute them wherever we go <draw:frame draw:style-name="media" draw:name="0" text:anchor-type="as-char" draw:z-index="0" svg:width="" svg:rel-width="100%" svg:height="0cm"><draw:image xlink:href="Pictures/fe73bb2f36672b4a490d8315fef2ace1.svg" xlink:type="simple" xlink:show="embed" xlink:actuate="onLoad"/></draw:frame> <text:line-break/>
<text:span text:style-name="Strong_20_Emphasis">very important</text:span>:  Our next meeting as a whole group will take place on <text:span text:style-name="Strong_20_Emphasis">Saturday the 9th of April at 2 p.m. at Dittinghaus (Hafnerstrasse 39)</text:span>. Then we will set up the area for the bar and so on.<text:line-break/>
<text:span text:style-name="Strong_20_Emphasis">Sonntag 10. April: a c t Zürich Dittinghaus/Kunsthof</text:span><text:line-break/></text:p>
      <text:h text:style-name="Heading_20_2" text:outline-level="2"><text:bookmark-start text:name="__RefHeading___bestellungen_technik_13"/><text:bookmark-start text:name="bestellungen_technik"/>Bestellungen Technik<text:bookmark-end text:name="__RefHeading___bestellungen_technik_13"/><text:bookmark-end text:name="bestellungen_technik"/></text:h>
      <text:p text:style-name="Text_20_body">Bestellungen Technik per Mail an <text:a xlink:type="simple" xlink:href="mailto:christian.fuerholz@zhdk.ch" text:style-name="Internet_20_link" text:visited-style-name="Visited_20_Internet_20_Link">christian.fuerholz@zhdk.ch</text:a></text:p>
      <text:h text:style-name="Heading_20_2" text:outline-level="2"><text:bookmark-start text:name="__RefHeading___bilder_lageplan_14"/><text:bookmark-start text:name="bilder_lageplan"/>Bilder/Lageplan<text:bookmark-end text:name="__RefHeading___bilder_lageplan_14"/><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text:line-break/>
Bilder Dittinghaus/Kunsthof<text:a xlink:type="simple" xlink:href="https://wiki.zhdk.ch/vbk/lib/exe/fetch.php?media=public:dittinghaus:kunsthof.zip" text:style-name="Internet_20_link" text:visited-style-name="Visited_20_Internet_20_Link">kunsthof.zip</text:a><text:line-break/>
<text:line-break/>
Lageplan Dittinghaus/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line-break/>
Text Dittinghaus/Kunsthof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54:35</meta:creation-date>
    <dc:creator>Generated</dc:creator>
    <dc:date>2026-06-21T09::54:35</dc:date>
    <dc:language>en-US</dc:language>
    <meta:editing-cycles>1</meta:editing-cycles>
    <meta:editing-duration>PT0S</meta:editing-duration>
    <dc:title>public:act11</dc:title>
  </office:meta>
</office:document-meta>
</file>