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vbk/doku.php?id=public:ausstellungen:diplomausstellung13" text:style-name="Internet_20_link" text:visited-style-name="Visited_20_Internet_20_Link"> Diplomausstellung 2013</text:a><text:line-break/>
<text:a xlink:type="simple" xlink:href="https://wiki.zhdk.ch/vbk/doku.php?id=public:umzug13" text:style-name="Internet_20_link" text:visited-style-name="Visited_20_Internet_20_Link"> Umzug 2013</text:a><text:line-break/>
<text:a xlink:type="simple" xlink:href="https://wiki.zhdk.ch/vbk/doku.php?id=public:lehre:radioworkshop_13" text:style-name="Internet_20_link" text:visited-style-name="Visited_20_Internet_20_Link"> Radioworkshop 2013</text:a><text:line-break/></text:p>
      <text:p text:style-name="Text_20_body"><text:a xlink:type="simple" xlink:href="https://wiki.zhdk.ch/vbk/doku.php?id=public:selbstorganisation" text:style-name="Internet_20_link" text:visited-style-name="Visited_20_Internet_20_Link">Selbstorgan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7:53</meta:creation-date>
    <dc:creator>Generated</dc:creator>
    <dc:date>2025-06-07T22::37:53</dc:date>
    <dc:language>en-US</dc:language>
    <meta:editing-cycles>1</meta:editing-cycles>
    <meta:editing-duration>PT0S</meta:editing-duration>
    <dc:title>public:aktuell</dc:title>
  </office:meta>
</office:document-meta>
</file>