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ba09"/><text:bookmark-start text:name="__RefHeading___seite_fuer_die_abwicklung_der_bachelor_austellung_09_im_dmk_1"/><text:bookmark-start text:name="seite_fuer_die_abwicklung_der_bachelor_austellung_09_im_dmk"/>Seite für die Abwicklung der Bachelor Austellung 09 im DMK<text:bookmark-end text:name="__RefHeading___seite_fuer_die_abwicklung_der_bachelor_austellung_09_im_dmk_1"/><text:bookmark-end text:name="seite_fuer_die_abwicklung_der_bachelor_austellung_09_im_dmk"/></text:h>
      <text:p text:style-name="Text_20_body">mit: nadia graf (ng), sabina pfenninger (sp), fabian thommen <text:a xlink:type="simple" xlink:href="https://wiki.zhdk.ch/vbk/doku.php?id=mittelbau:fabian.thommen" text:style-name="Internet_20_link" text:visited-style-name="Visited_20_Internet_20_Link">(ft)</text:a>,  mary leidescher (ml), fabian schmied (fs)</text:p>
      <text:h text:style-name="Heading_20_2" text:outline-level="2"><text:bookmark-start text:name="__RefHeading___zeitplan_2"/><text:bookmark-start text:name="zeitplan"/>Zeitplan<text:bookmark-end text:name="__RefHeading___zeitplan_2"/><text:bookmark-end text:name="zeitplan"/></text:h>
      <text:p text:style-name="Text_20_body">/*</text:p>
      <text:h text:style-name="Heading_20_3" text:outline-level="3"><text:bookmark-start text:name="__RefHeading___maerz_3"/><text:bookmark-start text:name="maerz"/>13. März<text:bookmark-end text:name="__RefHeading___maerz_3"/><text:bookmark-end text:name="maerz"/></text:h>
      <text:p text:style-name="Text_20_body">Deadline Anmeldung Jahresausstellung mit Projektbeschreibung</text:p>
      <text:h text:style-name="Heading_20_3" text:outline-level="3"><text:bookmark-start text:name="__RefHeading___maerz_kw_12_4"/><text:bookmark-start text:name="maerz_kw_12"/>17. März (KW 12)<text:bookmark-end text:name="__RefHeading___maerz_kw_12_4"/><text:bookmark-end text:name="maerz_kw_12"/></text:h>
      <text:p text:style-name="Text_20_body">KuratorInnen verteilen die Projekteingaben auf die drei Ausstellungsorte</text:p>
      <text:h text:style-name="Heading_20_3" text:outline-level="3"><text:bookmark-start text:name="__RefHeading___maerz_kw_14_ng_sp_5"/><text:bookmark-start text:name="maerz_kw_14_ng_sp"/>30. März (KW 14) (ng/sp)<text:bookmark-end text:name="__RefHeading___maerz_kw_14_ng_sp_5"/><text:bookmark-end text:name="maerz_kw_14_ng_sp"/></text:h>
      <text:p text:style-name="Text_20_body">14h Vorbesprechung</text:p>
      <text:h text:style-name="Heading_20_3" text:outline-level="3"><text:bookmark-start text:name="__RefHeading___april_kw_14_gruppe_6"/><text:bookmark-start text:name="april_kw_14_gruppe"/>1. April (KW 14) (Gruppe)<text:bookmark-end text:name="__RefHeading___april_kw_14_gruppe_6"/><text:bookmark-end text:name="april_kw_14_gruppe"/></text:h>
      <text:p text:style-name="Text_20_body">1. Treffen in der Gruppe: </text:p>
      <text:list text:style-name="List_20_1" text:continue-numbering="false">
        <text:list-item>
          <text:p text:style-name="List_20_1_Content_First"> Vorstellungsrunde</text:p>
        </text:list-item>
        <text:list-item>
          <text:p text:style-name="List_20_1_Content"> Präsentation der künstlerischen Arbeit</text:p>
        </text:list-item>
        <text:list-item>
          <text:p text:style-name="List_20_1_Content_Last"> Präsentation der Ausstellungsräume</text:p>
        </text:list-item>
      </text:list>
      <text:h text:style-name="Heading_20_3" text:outline-level="3"><text:bookmark-start text:name="__RefHeading___april_kw_14_ng_sp_7"/><text:bookmark-start text:name="april_kw_14_ng_sp"/>3. April (KW 14) (ng/sp)<text:bookmark-end text:name="__RefHeading___april_kw_14_ng_sp_7"/><text:bookmark-end text:name="april_kw_14_ng_sp"/></text:h>
      <text:p text:style-name="Text_20_body">9h: Vorschläge Raumaufteilung ausarbeiten</text:p>
      <text:h text:style-name="Heading_20_3" text:outline-level="3"><text:bookmark-start text:name="__RefHeading___april_kw_15_ft_8"/><text:bookmark-start text:name="april_kw_15_ft"/>7. April (KW 15) (ft)<text:bookmark-end text:name="__RefHeading___april_kw_15_ft_8"/><text:bookmark-end text:name="april_kw_15_ft"/></text:h>
      <text:h text:style-name="Heading_20_4" text:outline-level="4"><text:bookmark-start text:name="__RefHeading___uhr_9"/><text:bookmark-start text:name="uhr"/>13.00 Uhr<text:bookmark-end text:name="__RefHeading___uhr_9"/><text:bookmark-end text:name="uhr"/></text:h>
      <text:list text:style-name="List_20_1" text:continue-numbering="false">
        <text:list-item>
          <text:p text:style-name="LastListParagraph_List_20_1_Content_First"> Begehung Sockelraum → Mehr Info und List unter <text:a xlink:type="simple" xlink:href="#__RefHeading___sockel_42" text:style-name="Local_20_link" text:visited-style-name="Visited_20_Local_20_Link">sockel</text:a></text:p>
        </text:list-item>
      </text:list>
      <text:h text:style-name="Heading_20_3" text:outline-level="3"><text:bookmark-start text:name="__RefHeading___april_kw_16_ft_10"/><text:bookmark-start text:name="april_kw_16_ft"/>14. April (KW 16) (ft)<text:bookmark-end text:name="__RefHeading___april_kw_16_ft_10"/><text:bookmark-end text:name="april_kw_16_ft"/></text:h>
      <text:h text:style-name="Heading_20_3" text:outline-level="3"><text:bookmark-start text:name="__RefHeading___per_mail_11"/><text:bookmark-start text:name="per_mail"/>per mail<text:bookmark-end text:name="__RefHeading___per_mail_11"/><text:bookmark-end text:name="per_mail"/></text:h>
      <text:list text:style-name="List_20_1" text:continue-numbering="false">
        <text:list-item>
          <text:p text:style-name="List_20_1_Content_First"> Abgabe der Gerätereservierung VBK per mail an <text:a xlink:type="simple" xlink:href="https://wiki.zhdk.ch/vbk/doku.php?id=mittelbau:fabian.thommen" text:style-name="Internet_20_link" text:visited-style-name="Visited_20_Internet_20_Link">(ft)</text:a> mehr unter Geräte</text:p>
        </text:list-item>
        <text:list-item>
          <text:p text:style-name="List_20_1_Content"> Bestellung benötigter Sockel an <text:a xlink:type="simple" xlink:href="https://wiki.zhdk.ch/vbk/doku.php?id=mittelbau:fabian.thommen" text:style-name="Internet_20_link" text:visited-style-name="Visited_20_Internet_20_Link">(ft)</text:a>, mehr unter <text:a xlink:type="simple" xlink:href="#__RefHeading___sockel_42" text:style-name="Local_20_link" text:visited-style-name="Visited_20_Local_20_Link">Sockel</text:a></text:p>
        </text:list-item>
        <text:list-item>
          <text:p text:style-name="List_20_1_Content_Last"> Bestellung anderer Matrialien von der Werkstatt an <text:a xlink:type="simple" xlink:href="https://wiki.zhdk.ch/vbk/doku.php?id=mittelbau:fabian.thommen" text:style-name="Internet_20_link" text:visited-style-name="Visited_20_Internet_20_Link">(ft)</text:a>, mehr unter <text:a xlink:type="simple" xlink:href="#__RefHeading___matrial_von_der_werkstatt_44" text:style-name="Local_20_link" text:visited-style-name="Visited_20_Local_20_Link">Matrial von der Werkstatt</text:a></text:p>
        </text:list-item>
      </text:list>
      <text:h text:style-name="Heading_20_3" text:outline-level="3"><text:bookmark-start text:name="__RefHeading___per_live_12"/><text:bookmark-start text:name="per_live"/>per live<text:bookmark-end text:name="__RefHeading___per_live_12"/><text:bookmark-end text:name="per_live"/></text:h>
      <text:p text:style-name="Text_20_body"><text:a xlink:type="simple" xlink:href="https://wiki.zhdk.ch/vbk/doku.php?id=mittelbau:fabian.thommen" text:style-name="Internet_20_link" text:visited-style-name="Visited_20_Internet_20_Link">(ft)</text:a> ist diesem Tag vor Ort in der Geräteausleihe von 11-13h</text:p>
      <text:h text:style-name="Heading_20_3" text:outline-level="3"><text:bookmark-start text:name="__RefHeading___april_kw_16_13"/><text:bookmark-start text:name="april_kw_16"/>16. April (KW 16)<text:bookmark-end text:name="__RefHeading___april_kw_16_13"/><text:bookmark-end text:name="april_kw_16"/></text:h>
      <text:h text:style-name="Heading_20_4" text:outline-level="4"><text:bookmark-start text:name="__RefHeading___h_14"/><text:bookmark-start text:name="h"/>17 - 19h<text:bookmark-end text:name="__RefHeading___h_14"/><text:bookmark-end text:name="h"/></text:h>
      <text:p text:style-name="Text_20_body">Pläne für Wandaufbauten konkretisieren</text:p>
      <text:p text:style-name="Text_20_body"><text:span text:style-name="Strong_20_Emphasis">obligatorisch</text:span> für alle die ihre Arbeit noch nicht vorgestellt haben: Präsentation der künstlerischen Arbeit</text:p>
      <text:p text:style-name="Text_20_body"><text:span text:style-name="Strong_20_Emphasis">fakultativ</text:span> für alle die gerne mit uns über Auswahl, Präsentationsort und –art diskutieren möchten</text:p>
      <text:h text:style-name="Heading_20_3" text:outline-level="3"><text:bookmark-start text:name="__RefHeading___april_kw_16_15"/><text:bookmark-start text:name="april_kw_161"/>17. April (KW 16)<text:bookmark-end text:name="__RefHeading___april_kw_16_15"/><text:bookmark-end text:name="april_kw_161"/></text:h>
      <text:p text:style-name="Text_20_body">Abgabe der individuellen Gerätereservierung AVZ, siehe Geräte</text:p>
      <text:h text:style-name="Heading_20_3" text:outline-level="3"><text:bookmark-start text:name="__RefHeading___april_kw_18_16"/><text:bookmark-start text:name="april_kw_18"/>28. April (KW 18)<text:bookmark-end text:name="__RefHeading___april_kw_18_16"/><text:bookmark-end text:name="april_kw_18"/></text:h>
      <text:h text:style-name="Heading_20_4" text:outline-level="4"><text:bookmark-start text:name="__RefHeading___bis_spaetestens_11uhr_17"/><text:bookmark-start text:name="bis_spaetestens_11uhr"/>bis spätestens 11Uhr<text:bookmark-end text:name="__RefHeading___bis_spaetestens_11uhr_17"/><text:bookmark-end text:name="bis_spaetestens_11uhr"/></text:h>
      <text:p text:style-name="Text_20_body">Bis 11 Uhr Abgabe der künstlerischen Arbeit als Modell im Massstab 1:25 (d.h. 1m = 4 cm)</text:p>
      <text:p text:style-name="Text_20_body">Von 10 - 11 Uhr ist <text:a xlink:type="simple" xlink:href="https://wiki.zhdk.ch/vbk/doku.php?id=mittelbau:fabian.thommen:ft" text:style-name="Internet_20_link" text:visited-style-name="Visited_20_Internet_20_Link">ft</text:a> vor Ort. Ihr könnt euer Modell jedoch jederzeit schon vorher, also ab heute, jemandem von uns oder im Sekretariat bei Richard Müller abgeben.</text:p>
      <text:h text:style-name="Heading_20_3" text:outline-level="3"><text:bookmark-start text:name="__RefHeading___april_kw_18_gruppe_18"/><text:bookmark-start text:name="april_kw_18_gruppe"/>29. April (KW 18) (Gruppe)<text:bookmark-end text:name="__RefHeading___april_kw_18_gruppe_18"/><text:bookmark-end text:name="april_kw_18_gruppe"/></text:h>
      <text:h text:style-name="Heading_20_4" text:outline-level="4"><text:bookmark-start text:name="__RefHeading___uhr_19"/><text:bookmark-start text:name="uhr1"/>13 - 17 Uhr<text:bookmark-end text:name="__RefHeading___uhr_19"/><text:bookmark-end text:name="uhr1"/></text:h>
      <text:p text:style-name="Text_20_body">2. Treffen in der Gruppe: Vorschläge (Raumaufteilung, Präsentationsort)
diskutieren, ev. variieren, Projekt und Präsentation konkretisieren</text:p>
      <text:h text:style-name="Heading_20_3" text:outline-level="3"><text:bookmark-start text:name="__RefHeading___april_kw_18_ng_sp_20"/><text:bookmark-start text:name="april_kw_18_ng_sp"/>30. April (KW 18) (ng/sp)<text:bookmark-end text:name="__RefHeading___april_kw_18_ng_sp_20"/><text:bookmark-end text:name="april_kw_18_ng_sp"/></text:h>
      <text:h text:style-name="Heading_20_4" text:outline-level="4"><text:bookmark-start text:name="__RefHeading___h_21"/><text:bookmark-start text:name="h1"/>13 - 14h<text:bookmark-end text:name="__RefHeading___h_21"/><text:bookmark-end text:name="h1"/></text:h>
      <text:p text:style-name="Text_20_body">Pläne für Wandaufbauten konkretisieren</text:p>
      <text:p text:style-name="Text_20_body">*/</text:p>
      <text:h text:style-name="Heading_20_3" text:outline-level="3"><text:bookmark-start text:name="__RefHeading___mai_kw_21_gruppe_22"/><text:bookmark-start text:name="mai_kw_21_gruppe"/>11. Mai (KW 21) (Gruppe)<text:bookmark-end text:name="__RefHeading___mai_kw_21_gruppe_22"/><text:bookmark-end text:name="mai_kw_21_gruppe"/></text:h>
      <text:h text:style-name="Heading_20_4" text:outline-level="4"><text:bookmark-start text:name="__RefHeading___uhr_23"/><text:bookmark-start text:name="uhr2"/>13 - 16 Uhr<text:bookmark-end text:name="__RefHeading___uhr_23"/><text:bookmark-end text:name="uhr2"/></text:h>
      <text:p text:style-name="Text_20_body"><text:span text:style-name="Strong_20_Emphasis">fakultativ</text:span></text:p>
      <text:p text:style-name="Text_20_body">offenes Plenum: Änderungen und Fragen betreffend Präsentation können besprochen werden</text:p>
      <text:h text:style-name="Heading_20_4" text:outline-level="4"><text:bookmark-start text:name="__RefHeading___uhr_24"/><text:bookmark-start text:name="uhr3"/>16 - 17 Uhr<text:bookmark-end text:name="__RefHeading___uhr_24"/><text:bookmark-end text:name="uhr3"/></text:h>
      <text:p text:style-name="Text_20_body"><text:span text:style-name="Strong_20_Emphasis">obligatorisch</text:span></text:p>
      <text:p text:style-name="Text_20_body">Raumaufteilung (am Modell) wird definitiv festgelegt.
Besprechung Werklegenden/Besuchertexte etc. </text:p>
      <text:h text:style-name="Heading_20_3" text:outline-level="3"><text:bookmark-start text:name="__RefHeading___mai_kw_21_gruppe_25"/><text:bookmark-start text:name="mai_kw_21_gruppe1"/>18. Mai (KW 21) (Gruppe)<text:bookmark-end text:name="__RefHeading___mai_kw_21_gruppe_25"/><text:bookmark-end text:name="mai_kw_21_gruppe1"/></text:h>
      <text:p text:style-name="Text_20_body">Gruppe und Techniker der Museumswerkstatt bauen die Wände ein
Definitive Informationen zu Werklegenden an Fabian an ft</text:p>
      <text:h text:style-name="Heading_20_3" text:outline-level="3"><text:bookmark-start text:name="__RefHeading___mai_kw_21_gruppe_26"/><text:bookmark-start text:name="mai_kw_21_gruppe2"/>19. Mai (KW 21) (Gruppe)<text:bookmark-end text:name="__RefHeading___mai_kw_21_gruppe_26"/><text:bookmark-end text:name="mai_kw_21_gruppe2"/></text:h>
      <text:p text:style-name="Text_20_body">Wände streichen</text:p>
      <text:h text:style-name="Heading_20_3" text:outline-level="3"><text:bookmark-start text:name="__RefHeading___mai_kw_21_gruppe_27"/><text:bookmark-start text:name="mai_kw_21_gruppe3"/>20. Mai (KW 21) (Gruppe)<text:bookmark-end text:name="__RefHeading___mai_kw_21_gruppe_27"/><text:bookmark-end text:name="mai_kw_21_gruppe3"/></text:h>
      <text:h text:style-name="Heading_20_4" text:outline-level="4"><text:bookmark-start text:name="__RefHeading___vormittag_28"/><text:bookmark-start text:name="vormittag"/>Vormittag<text:bookmark-end text:name="__RefHeading___vormittag_28"/><text:bookmark-end text:name="vormittag"/></text:h>
      <text:p text:style-name="Text_20_body">Arbeiten am bestimmten Ort auslegen, provisorisch installieren</text:p>
      <text:h text:style-name="Heading_20_4" text:outline-level="4"><text:bookmark-start text:name="__RefHeading___ca._18h_29"/><text:bookmark-start text:name="ca._18h"/>13 - ca. 18h<text:bookmark-end text:name="__RefHeading___ca._18h_29"/><text:bookmark-end text:name="ca._18h"/></text:h>
      <text:p text:style-name="Text_20_body">Durchgehen und Besprechen in der Gruppe, Listen für pers. Gespräche verteilen</text:p>
      <text:h text:style-name="Heading_20_3" text:outline-level="3"><text:bookmark-start text:name="__RefHeading___mai_kw_21_22_30"/><text:bookmark-start text:name="mai_kw_21_22"/>22./25. 26. Mai (KW 21/22)<text:bookmark-end text:name="__RefHeading___mai_kw_21_22_30"/><text:bookmark-end text:name="mai_kw_21_22"/></text:h>
      <text:p text:style-name="Text_20_body">Individuelle Gespräche zur Präsentation</text:p>
      <text:h text:style-name="Heading_20_3" text:outline-level="3"><text:bookmark-start text:name="__RefHeading___mai_kw_22_31"/><text:bookmark-start text:name="mai_kw_22"/>25. Mai (KW 22)<text:bookmark-end text:name="__RefHeading___mai_kw_22_31"/><text:bookmark-end text:name="mai_kw_22"/></text:h>
      <text:p text:style-name="Text_20_body"> <text:a xlink:type="simple" xlink:href="https://wiki.zhdk.ch/vbk/doku.php?id=public:ausstellungen:ba09:beschriftung" text:style-name="Internet_20_link" text:visited-style-name="Visited_20_Internet_20_Link">Beschriftung</text:a> festlegen</text:p>
      <text:h text:style-name="Heading_20_3" text:outline-level="3"><text:bookmark-start text:name="__RefHeading___mai_kw_22_32"/><text:bookmark-start text:name="mai_kw_221"/>27. Mai (KW 22)<text:bookmark-end text:name="__RefHeading___mai_kw_22_32"/><text:bookmark-end text:name="mai_kw_221"/></text:h>
      <text:p text:style-name="Text_20_body">Wandbeschriftung montieren, Signaletik</text:p>
      <text:h text:style-name="Heading_20_3" text:outline-level="3"><text:bookmark-start text:name="__RefHeading___mai_kw_22_33"/><text:bookmark-start text:name="mai_kw_222"/>28. Mai (KW 22)<text:bookmark-end text:name="__RefHeading___mai_kw_22_33"/><text:bookmark-end text:name="mai_kw_222"/></text:h>
      <text:p text:style-name="Text_20_body">Eröffnung 17h</text:p>
      <text:h text:style-name="Heading_20_3" text:outline-level="3"><text:bookmark-start text:name="__RefHeading___mai_kw_22_34"/><text:bookmark-start text:name="mai_kw_223"/>28. Mai (KW 22)<text:bookmark-end text:name="__RefHeading___mai_kw_22_34"/><text:bookmark-end text:name="mai_kw_223"/></text:h>
      <text:p text:style-name="Text_20_body">Eröffnung 17h</text:p>
      <text:h text:style-name="Heading_20_3" text:outline-level="3"><text:bookmark-start text:name="__RefHeading___mai_-_4_juni_kw_22_23_35"/><text:bookmark-start text:name="mai_-_4_juni_kw_22_23"/>29.Mai - 4 Juni (KW 22/23)<text:bookmark-end text:name="__RefHeading___mai_-_4_juni_kw_22_23_35"/><text:bookmark-end text:name="mai_-_4_juni_kw_22_23"/></text:h>
      <text:p text:style-name="Text_20_body">Ausstellung muss durch euch betreut und bewacht werden.</text:p>
      <text:p text:style-name="Text_20_body"><text:span text:style-name="Strong_20_Emphasis">Am Pfingstwochenende ist die Ausstellung offen</text:span></text:p>
      <text:p text:style-name="Text_20_body">Öffnungszeiten:  Montag bis Freitag 15–20 Uhr, Samstag und Sonntag 13–17 Uhr</text:p>
      <text:h text:style-name="Heading_20_3" text:outline-level="3"><text:bookmark-start text:name="__RefHeading___juni_kw_23_36"/><text:bookmark-start text:name="juni_kw_23"/>5. Juni (KW 23)<text:bookmark-end text:name="__RefHeading___juni_kw_23_36"/><text:bookmark-end text:name="juni_kw_23"/></text:h>
      <text:p text:style-name="Text_20_body">Ab 10:00 Uhr Ausstellungs-Abbau.
Am Abend muss alles Weg sein! Am 18 Uhr ist die BA-Diplomparty an der Pfingstweid</text:p>
      <text:h text:style-name="Heading_20_2" text:outline-level="2"><text:bookmark-start text:name="__RefHeading___geraete_ft_37"/><text:bookmark-start text:name="geraete_ft"/>Geräte (ft)<text:bookmark-end text:name="__RefHeading___geraete_ft_37"/><text:bookmark-end text:name="geraete_ft"/></text:h>
      <text:p text:style-name="Text_20_body">Wir versuchen, soweit als möglich, das ganze über den Gerätepool VBK abzudecken. </text:p>
      <text:h text:style-name="Heading_20_3" text:outline-level="3"><text:bookmark-start text:name="__RefHeading___geraete_aus_dem_vbk_pool_ft_38"/><text:bookmark-start text:name="geraete_aus_dem_vbk_pool_ft"/>Geräte aus dem VBK Pool (ft)<text:bookmark-end text:name="__RefHeading___geraete_aus_dem_vbk_pool_ft_38"/><text:bookmark-end text:name="geraete_aus_dem_vbk_pool_ft"/></text:h>
      <text:p text:style-name="Text_20_body">Reservationen per <text:span text:style-name="Strong_20_Emphasis">mail</text:span> an <text:a xlink:type="simple" xlink:href="https://wiki.zhdk.ch/vbk/doku.php?id=mittelbau:fabian.thommen:ft" text:style-name="Internet_20_link" text:visited-style-name="Visited_20_Internet_20_Link">ft</text:a>, bis am Dienstag 14. April! Ich werde euch noch an diesem Tag bescheid geben!
NICHT ÜBER LEIHS GEHEN!</text:p>
      <text:h text:style-name="Heading_20_3" text:outline-level="3"><text:bookmark-start text:name="__RefHeading___bestellliste_39"/><text:bookmark-start text:name="bestellliste"/>Bestellliste<text:bookmark-end text:name="__RefHeading___bestellliste_39"/><text:bookmark-end text:name="bestellliste"/></text:h>
      <text:p text:style-name="Text_20_body"><text:a xlink:type="simple" xlink:href="https://wiki.zhdk.ch/vbk/doku.php?id=public:ausstellungen:ba09:bestellungen" text:style-name="Internet_20_link" text:visited-style-name="Visited_20_Internet_20_Link">Bestellliste für Geräte</text:a></text:p>
      <text:h text:style-name="Heading_20_3" text:outline-level="3"><text:bookmark-start text:name="__RefHeading___geraete_aus_dem_avz_avz_40"/><text:bookmark-start text:name="geraete_aus_dem_avz_avz"/>Geräte aus dem AVZ (avz)<text:bookmark-end text:name="__RefHeading___geraete_aus_dem_avz_avz_40"/><text:bookmark-end text:name="geraete_aus_dem_avz_avz"/></text:h>
      <text:p text:style-name="Text_20_body">Für Geräte die wir nicht haben, bzw zu wenige haben, selbständig eine Reservation beim AVZ machen. NICHT ÜBER LEIHS, SONDERN GEMÄSS DIESER ANLEITUNG: Anmeldeschluss 17.   April!! Mehr info hier:</text:p>
      <text:p text:style-name="Text_20_body"><text:a xlink:type="simple" xlink:href="http://avz.zhdk.ch/pages/geraeteverleih/jahresausstellung-2009.php" text:style-name="Internet_20_link" text:visited-style-name="Visited_20_Internet_20_Link">http://avz.zhdk.ch/pages/geraeteverleih/jahresausstellung-2009.php</text:a></text:p>
      <text:h text:style-name="Heading_20_3" text:outline-level="3"><text:bookmark-start text:name="__RefHeading___i-macs_vom_itz_41"/><text:bookmark-start text:name="i-macs_vom_itz"/>I-Macs vom ITZ<text:bookmark-end text:name="__RefHeading___i-macs_vom_itz_41"/><text:bookmark-end text:name="i-macs_vom_itz"/></text:h>
      <text:p text:style-name="Text_20_body">Kostet Leihgebühr von 100CHF! Mehr Info hier:</text:p>
      <text:p text:style-name="Text_20_body"><text:a xlink:type="simple" xlink:href="http://itz.zhdk.ch/index.php?show=39" text:style-name="Internet_20_link" text:visited-style-name="Visited_20_Internet_20_Link">http://itz.zhdk.ch/index.php?show=39</text:a></text:p>
      <text:h text:style-name="Heading_20_2" text:outline-level="2"><text:bookmark-start text:name="__RefHeading___sockel_42"/><text:bookmark-start text:name="sockel"/>Sockel<text:bookmark-end text:name="__RefHeading___sockel_42"/><text:bookmark-end text:name="sockel"/></text:h>
      <text:p text:style-name="Text_20_body">Wer eine Sockel braucht, sollte diesen aus dieser Liste aussuchen und per mail die Nummer mitteilen <text:a xlink:type="simple" xlink:href="https://wiki.zhdk.ch/vbk/doku.php?id=mittelbau:fabian.thommen" text:style-name="Internet_20_link" text:visited-style-name="Visited_20_Internet_20_Link">(ft)</text:a>. Es brauche immer auch eine Händynummer dabei!</text:p>
      <text:p text:style-name="Text_20_body">Ich muss diese Information bis am 14.April haben, da ich es noch aufarbeiten und bis spätestens am 17.April bei der Werkstatt bestellen muss. Wer es sich nicht so recht vorstellen kann, die Sockel sind im Dachbodern vom SQ 125 gelagert, wir werden dies am Mittwoch 1.April anschauen gehen! Zur Info: Die Sockel müssen normerweise nochmals durch den Benützer nochmals weiss gemahlt werden! Ausnahmsweise produziert die Werkstatt auch neue Sockel auf Mass. Dafür muss aber einen leserlichen Plan eingereicht werden. Die Werkstatt entscheidet aber selbst, was sie realiert und was nicht! Bitte auch einreichen am 14.April!</text:p>
      <text:p text:style-name="Text_20_body"><text:a xlink:type="simple" xlink:href="https://wiki.zhdk.ch/vbk/lib/exe/fetch.php?media=public:ausstellungen:sockelliste_jahresausstellung_2009.pdf" text:style-name="Internet_20_link" text:visited-style-name="Visited_20_Internet_20_Link">sockelliste_jahresausstellung_2009.pdf</text:a></text:p>
      <text:h text:style-name="Heading_20_3" text:outline-level="3"><text:bookmark-start text:name="__RefHeading___bestellliste_43"/><text:bookmark-start text:name="bestellliste1"/>Bestellliste<text:bookmark-end text:name="__RefHeading___bestellliste_43"/><text:bookmark-end text:name="bestellliste1"/></text:h>
      <text:p text:style-name="Text_20_body"><text:a xlink:type="simple" xlink:href="https://wiki.zhdk.ch/vbk/doku.php?id=public:ausstellungen:ba09:bestellungen" text:style-name="Internet_20_link" text:visited-style-name="Visited_20_Internet_20_Link">Bestellliste für Sockel</text:a></text:p>
      <text:h text:style-name="Heading_20_2" text:outline-level="2"><text:bookmark-start text:name="__RefHeading___matrial_von_der_werkstatt_44"/><text:bookmark-start text:name="matrial_von_der_werkstatt"/>Matrial von der Werkstatt<text:bookmark-end text:name="__RefHeading___matrial_von_der_werkstatt_44"/><text:bookmark-end text:name="matrial_von_der_werkstatt"/></text:h>
      <text:p text:style-name="Text_20_body">Die Werkstatt hat auch andere Matrialien, die ihr vielleicht kennt vom den Diplomaustellungen im Hauptgebäude. Der Vollständigkeitshalber die Liste, allfällige Bestellungen über <text:a xlink:type="simple" xlink:href="https://wiki.zhdk.ch/vbk/doku.php?id=mittelbau:fabian.thommen" text:style-name="Internet_20_link" text:visited-style-name="Visited_20_Internet_20_Link">(ft)</text:a>! </text:p>
      <text:p text:style-name="Text_20_body"><text:a xlink:type="simple" xlink:href="https://wiki.zhdk.ch/vbk/lib/exe/fetch.php?media=public:ausstellungen:materialbestelllisten_werkstatt.pdf" text:style-name="Internet_20_link" text:visited-style-name="Visited_20_Internet_20_Link">materialbestelllisten_werkstatt.pdf</text:a></text:p>
      <text:h text:style-name="Heading_20_2" text:outline-level="2"><text:bookmark-start text:name="__RefHeading___dateien_45"/><text:bookmark-start text:name="dateien"/>Dateien<text:bookmark-end text:name="__RefHeading___dateien_45"/><text:bookmark-end text:name="dateien"/></text:h>
      <text:p text:style-name="Text_20_body">Generelle Info über die BA-Austellung:</text:p>
      <text:list text:style-name="List_20_1" text:continue-numbering="false">
        <text:list-item>
          <text:p text:style-name="List_20_1_Content_First"><text:a xlink:type="simple" xlink:href="https://wiki.zhdk.ch/vbk/lib/exe/fetch.php?media=public:ausstellungen:informationsblatt_ba_dmk.pdf" text:style-name="Internet_20_link" text:visited-style-name="Visited_20_Internet_20_Link">informationsblatt_ba_dmk.pdf</text:a></text:p>
        </text:list-item>
        <text:list-item>
          <text:p text:style-name="List_20_1_Content_Last"><text:a xlink:type="simple" xlink:href="https://wiki.zhdk.ch/vbk/lib/exe/fetch.php?media=public:ausstellungen:merkblatt_jahresausstellung_2009.pdf" text:style-name="Internet_20_link" text:visited-style-name="Visited_20_Internet_20_Link">merkblatt_jahresausstellung_2009.pdf</text:a></text:p>
        </text:list-item>
      </text:list>
      <text:h text:style-name="Heading_20_2" text:outline-level="2"><text:bookmark-start text:name="__RefHeading___teilnehmer_46"/><text:bookmark-start text:name="teilnehmer"/>teilnehmer<text:bookmark-end text:name="__RefHeading___teilnehmer_46"/><text:bookmark-end text:name="teilnehmer"/></text:h>
      <text:p text:style-name="Text_20_body">* Malu.Barben@zhdk.ch<text:line-break/>
* Livio.Baumgartner@zhdk.ch<text:line-break/>
? Elena.Brotschi@zhdk.ch<text:line-break/>
* Peter.Erni@zhdk.ch<text:line-break/>
* Sandro.Fiechter@zhdk.ch<text:line-break/>
* Sonia.Genoese@zhdk.ch<text:line-break/>
* Peter.Hauser@zhdk.ch, Sebastian.Herzog@zhdk.ch<text:line-break/>
* Natalie.Hauswirth@zhdk.ch<text:line-break/>
* Marcel.Meury@zhdk.ch<text:line-break/>
* Daniela.Mueller@zhdk.ch<text:line-break/>
* Tamara.Mueller@zhdk.ch<text:line-break/>
* Laia.Ortiz@zhdk.ch<text:line-break/>
* Lara.Russi@zhdk.ch<text:line-break/>
* Roman.Schuerch@zhdk.ch<text:line-break/>
* Soeren.Siebel@zhdk.ch<text:line-break/>
* Monika.Stalder@zhdk.ch<text:line-break/>
* Thomas.Strub@zhdk.ch<text:line-break/>
* U5 (Berit.Seidel@zhdk.ch, Julia.Isler@zhdk.ch, Stefanie.Rubner@zhdk.ch, Martin.Kunz@zhdk.ch)<text:line-break/>
* Michael.Zueger@zhdk.ch<text:line-break/>
* Janine.Zundel@zhdk.ch<text:line-break/></text:p>
      <text:p text:style-name="Text_20_body"><text:span text:style-name="Emphasis">müssen am 16.4. ihre arbeit vorstellen</text:span></text:p>
      <text:list text:style-name="List_20_1" text:continue-numbering="false">
        <text:list-item>
          <text:p text:style-name="List_20_1_Content_First"> Tina.Braegger@zhdk.ch<text:line-break/></text:p>
        </text:list-item>
        <text:list-item>
          <text:p text:style-name="List_20_1_Content"> Roman.Blumenthal@zhdk.ch<text:line-break/></text:p>
        </text:list-item>
        <text:list-item>
          <text:p text:style-name="List_20_1_Content"> Anna.Wiget@zhdk.ch<text:line-break/> </text:p>
        </text:list-item>
        <text:list-item>
          <text:p text:style-name="List_20_1_Content"> Francisca.Silva@zhdk.ch<text:line-break/></text:p>
        </text:list-item>
        <text:list-item>
          <text:p text:style-name="List_20_1_Content"> David.Forster@zhdk.ch<text:line-break/></text:p>
        </text:list-item>
        <text:list-item>
          <text:p text:style-name="List_20_1_Content"> <text:span text:style-name="del">Luc.Gut@zhdk.ch</text:span> (ist neu im sq131)<text:line-break/></text:p>
        </text:list-item>
        <text:list-item>
          <text:p text:style-name="List_20_1_Content"> Zuni.Halpern@zhdk.ch  <text:line-break/></text:p>
        </text:list-item>
        <text:list-item>
          <text:p text:style-name="List_20_1_Content_Last"> Gregory.Polony@zhdk.ch (wird sich vorher melden, da am 16. nicht im land)<text:line-break/></text:p>
        </text:list-item>
      </text:list>
      <text:p text:style-name="Text_20_body"><text:span text:style-name="Emphasis">diplom</text:span>
Urban.Schwegler@zhdk.ch<text:line-break/>
<text:span text:style-name="del">Franziska.Neff@zhdk.ch</text:span> (stellt nicht mit uns aus)<text:line-break/></text:p>
      <text:h text:style-name="Heading_20_2" text:outline-level="2"><text:bookmark-start text:name="__RefHeading___ba-ausstellung_aufsichtsdienst_47"/><text:bookmark-start text:name="ba-ausstellung_aufsichtsdienst"/>BA-Ausstellung Aufsichtsdienst<text:bookmark-end text:name="__RefHeading___ba-ausstellung_aufsichtsdienst_47"/><text:bookmark-end text:name="ba-ausstellung_aufsichtsdienst"/></text:h>
      <text:p text:style-name="Text_20_body">30 Leute (16)</text:p>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Uhrzeit	</text:p>
          </table:table-cell>
          <table:table-cell office:value-type="string" table:style-name="tablecell"/>
          <table:table-cell office:value-type="string" table:style-name="tablecell">
            <text:p text:style-name="tablealignleft"> Name	</text:p>
          </table:table-cell>
          <table:table-cell office:value-type="string" table:style-name="tablecell">
            <text:p text:style-name="tablealignleft"> Mobile Nummer</text:p>
          </table:table-cell>
        </table:table-row>
        <table:table-row>
          <table:table-cell office:value-type="string" table:style-name="tablecell">
            <text:p text:style-name="tablealignleft"> <text:span text:style-name="Strong_20_Emphasis">Donnerstag 28.5</text:span> (Vernissage) </text:p>
          </table:table-cell>
          <table:table-cell office:value-type="string" table:style-name="tablecell">
            <text:p text:style-name="tablealignleft"> 17-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Freitag 29.5</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amstag 30.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onntag 31.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ontag 1.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ienstag 2.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ittwoch 3.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onnerstag 4.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3::32:47</meta:creation-date>
    <dc:creator>Generated</dc:creator>
    <dc:date>2025-06-08T03::32:47</dc:date>
    <dc:language>en-US</dc:language>
    <meta:editing-cycles>1</meta:editing-cycles>
    <meta:editing-duration>PT0S</meta:editing-duration>
    <dc:title>public:ausstellungen:ba09</dc:title>
  </office:meta>
</office:document-meta>
</file>