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ausstellungen:diplomausstellung11"/><text:bookmark-start text:name="__RefHeading___diplomausstellung_bachelor_2011_1"/><text:bookmark-start text:name="diplomausstellung_bachelor_2011"/>Diplomausstellung Bachelor 2011<text:bookmark-end text:name="__RefHeading___diplomausstellung_bachelor_2011_1"/><text:bookmark-end text:name="diplomausstellung_bachelor_2011"/></text:h>
      <text:p text:style-name="Text_20_body">Karolina Dankow (kd) <text:a xlink:type="simple" xlink:href="mailto:karolina@karmainternational.org" text:style-name="Internet_20_link" text:visited-style-name="Visited_20_Internet_20_Link">karolina@karmainternational.org</text:a>, Cathérine Hug (ch) <text:a xlink:type="simple" xlink:href="mailto:catherine.hug@kunsthallewien.at" text:style-name="Internet_20_link" text:visited-style-name="Visited_20_Internet_20_Link">catherine.hug@kunsthallewien.at</text:a>: Gastkuratorinnen<text:line-break/>
Erik Steinbrecher (es) <text:a xlink:type="simple" xlink:href="mailto:erik.steinbrecher@zhdk.ch" text:style-name="Internet_20_link" text:visited-style-name="Visited_20_Internet_20_Link">erik.steinbrecher@zhdk.ch</text:a>: Dozent VBK<text:line-break/>
Wolf Schmelter (ws) <text:a xlink:type="simple" xlink:href="mailto:wolf.schmelter@zhdk.ch" text:style-name="Internet_20_link" text:visited-style-name="Visited_20_Internet_20_Link">wolf.schmelter@zhdk.ch</text:a>: Organisation der Termine und Abläufe<text:line-break/>
Christian Fürholz (cf) <text:a xlink:type="simple" xlink:href="mailto:christian.fuerholz@zhdk.ch" text:style-name="Internet_20_link" text:visited-style-name="Visited_20_Internet_20_Link">christian.fuerholz@zhdk.ch</text:a>: Organisation des technischen Equipments, Organisieren des Umzugs, Bereitstellung der Räumlichkeiten</text:p>
      <text:h text:style-name="Heading_20_2" text:outline-level="2"><text:bookmark-start text:name="__RefHeading___merkblatt_grundriss_sihlquai_2"/><text:bookmark-start text:name="merkblatt_grundriss_sihlquai"/>Merkblatt/Grundriss Sihlquai<text:bookmark-end text:name="__RefHeading___merkblatt_grundriss_sihlquai_2"/><text:bookmark-end text:name="merkblatt_grundriss_sihlquai"/></text:h>
      <text:p text:style-name="Text_20_body"><text:a xlink:type="simple" xlink:href="https://wiki.zhdk.ch/vbk/lib/exe/fetch.php?media=public:ausstellungen:merkblatt_diplomausstellung_2011.pdf" text:style-name="Internet_20_link" text:visited-style-name="Visited_20_Internet_20_Link">Merkblatt Diplomausstellung 2011</text:a><text:line-break/>
<text:a xlink:type="simple" xlink:href="https://wiki.zhdk.ch/vbk/lib/exe/fetch.php?media=public:ausstellungen:plaene_sihlq125.pdf" text:style-name="Internet_20_link" text:visited-style-name="Visited_20_Internet_20_Link">Grundriss Sihlquai 125</text:a></text:p>
      <text:h text:style-name="Heading_20_2" text:outline-level="2"><text:bookmark-start text:name="__RefHeading___zeitplan_3"/><text:bookmark-start text:name="zeitplan"/>Zeitplan<text:bookmark-end text:name="__RefHeading___zeitplan_3"/><text:bookmark-end text:name="zeitplan"/></text:h>
      <text:p text:style-name="Text_20_body">Dienstag, 8. März 2011 Informationsveranstaltung im Vortragssaal<text:line-break/>
Montag, 21. März 2011, 17h, SQ 109, Plenum mit allen Beteiligten: Was braucht ihr? Was habt ihr vor, etc.?<text:line-break/>
Freitag, 8. April 2011 Abgabe Bestelllisten Material/AV/Hardware<text:line-break/>
Montag, 30. Mai bis 1. Juni 2011 Umzug zweites Semester vom Sihlquai in die Pfingstweid <text:a xlink:type="simple" xlink:href="https://wiki.zhdk.ch/vbk/doku.php?id=public:umzug11" text:style-name="Internet_20_link" text:visited-style-name="Visited_20_Internet_20_Link">umzug11</text:a><text:line-break/>
Mittwoch, 1. Juni 2011 Beginn Aufbau Diplomausstellung<text:line-break/>
Freitag, 3. Juni 2011 Abgabe Inventarliste Versicherung<text:line-break/>
Montag, 6. Juni 2011 Vernissage MA Fine Arts, Rote Fabrik MA Fine Arts <text:line-break/>
Donnerstag, 9. Juni 2011 Vernissage um 17 Uhr<text:line-break/>
10. - 18. Juni 2011 Ausstellung Studies (für Aufsicht) <text:line-break/>
Samstag, 18. Juni 2011 Finissage und Festival der Künste<text:line-break/>
Montag, 20. Juni 2011 Abbau Ausstellung<text:line-break/>
Montag, 20. Juni 2011 letzter Termin für Schadenmeldung an Werner Triet<text:line-break/></text:p>
      <text:h text:style-name="Heading_20_2" text:outline-level="2"><text:bookmark-start text:name="__RefHeading___geraete_cf_4"/><text:bookmark-start text:name="geraete_cf"/>Geräte (cf)<text:bookmark-end text:name="__RefHeading___geraete_cf_4"/><text:bookmark-end text:name="geraete_cf"/></text:h>
      <text:p text:style-name="Text_20_body"><text:span text:style-name="Strong_20_Emphasis">
Wir versuchen, soweit als möglich, den Bedarf an AV-Medien über den Gerätepool VBK abzudecken.</text:span></text:p>
      <text:h text:style-name="Heading_20_3" text:outline-level="3"><text:bookmark-start text:name="__RefHeading___geraete_aus_dem_vbk_pool_cf_5"/><text:bookmark-start text:name="geraete_aus_dem_vbk_pool_cf"/>Geräte aus dem VBK Pool (cf)<text:bookmark-end text:name="__RefHeading___geraete_aus_dem_vbk_pool_cf_5"/><text:bookmark-end text:name="geraete_aus_dem_vbk_pool_cf"/></text:h>
      <text:p text:style-name="Text_20_body">Reservationen per mail an <text:a xlink:type="simple" xlink:href="mailto:christian.fuerholz@zhdk.ch" text:style-name="Internet_20_link" text:visited-style-name="Visited_20_Internet_20_Link">christian.fuerholz@zhdk.ch</text:a></text:p>
      <text:h text:style-name="Heading_20_3" text:outline-level="3"><text:bookmark-start text:name="__RefHeading___geraete_aus_dem_produktionszentrum_pz_hauptgebaeude_6"/><text:bookmark-start text:name="geraete_aus_dem_produktionszentrum_pz_hauptgebaeude"/>Geräte aus dem Produktionszentrum PZ/Hauptgebäude<text:bookmark-end text:name="__RefHeading___geraete_aus_dem_produktionszentrum_pz_hauptgebaeude_6"/><text:bookmark-end text:name="geraete_aus_dem_produktionszentrum_pz_hauptgebaeude"/></text:h>
      <text:p text:style-name="Text_20_body">aus dem Merkblatt:<text:line-break/>
<text:line-break/></text:p>
      <text:p text:style-name="Text_20_body"><text:span text:style-name="Emphasis">Werden für Ausstellungs-Projekte AV-Medien verwendet, muss eine Bestellung der gewünschten Geräte 
inkl. einer Kurzbeschreibung der Verwendung und der Installation bis spätestens 8. April 2011 beim 
Produktionszentrum (PZ) eingereicht werden. Dazu ist das Bestell- und Verleihformular auf 
<text:a xlink:type="simple" xlink:href="http://pz.zhdk.ch/doku.php?id=pz:services:diplomausstellung" text:style-name="Internet_20_link" text:visited-style-name="Visited_20_Internet_20_Link">http://pz.zhdk.ch/doku.php?id=pz:services:diplomausstellung</text:a> mit allen Angaben genau auszufüllen und 
ausschliesslich per E-Mail zu senden an: <text:a xlink:type="simple" xlink:href="mailto:diplomausstellung.pz@zhdk.ch" text:style-name="Internet_20_link" text:visited-style-name="Visited_20_Internet_20_Link">diplomausstellung.pz@zhdk.ch</text:a>. Es werden keine 
Sammelbestellungen akzeptiert! Jede Studentin, jeder Student muss ihr/sein eigenes Bestellformular 
abgeben! Studierende aus Studienvertiefungen mit eigenem AV-Geräten-Verleih sollen zuerst dort 
anfragen. <text:line-break/>
 <text:line-break/>

Bitte nur benötigte Geräte bestellen, da das Produktionszentrum eine beschränkte Anzahl an Geräten zur 
Verfügung hat. Das PZ ist bemüht, solange Vorrat, alle Wünsche der Studierende zu berücksichtigen. Bitte 
bestellt beim PZ nicht benötigte Geräte bis zum letzten Tag ab. Eine Mitstudentin/einen Mitstudent ist vielleicht 
froh darüber! <text:line-break/>
 <text:line-break/>

Jede/r Student/in erhält bis zum 15. April 2011 Bescheid, welche Geräte für ihn/sie reserviert sind. Alle 
Studierende die AV-Geräte für die Diplomausstellung ausleihen, müssen pauschal CHF 100.- Depot 
hinterlegen; dieses wird nach vollständiger Rückgabe zurückerstattet. <text:line-break/>
 <text:line-break/>

Ausgabezeiten:  <text:line-break/>
30. Mai bis 9. Juni: 9.00 bis 12.00 Uhr (Sa/So sowie Auffahrt geschlossen) <text:line-break/>
 <text:line-break/>

Rücknahme: <text:line-break/>
Montag, 20. Juni, 9.00 bis 17.00 Uhr <text:line-break/>
 <text:line-break/>

Aus- und Rückgabestelle: Keller Ausstellungsstrasse 60, Raum K11 <text:line-break/>
 <text:line-break/>

Für Fragen bitte Claudio Pavan, Tel. 043 446 21 48 kontaktieren.</text:span></text:p>
      <text:h text:style-name="Heading_20_2" text:outline-level="2"><text:bookmark-start text:name="__RefHeading___sockel_7"/><text:bookmark-start text:name="sockel"/>Sockel<text:bookmark-end text:name="__RefHeading___sockel_7"/><text:bookmark-end text:name="sockel"/></text:h>
      <text:p text:style-name="Text_20_body">Zur Info: Die Sockel müssen normerweise nochmals weiss gestrichen werden.</text:p>
      <text:p text:style-name="Text_20_body"><text:a xlink:type="simple" xlink:href="https://wiki.zhdk.ch/vbk/lib/exe/fetch.php?media=public:ausstellungen:20110203_sockelliste_diplomausstellung_2011.pdf" text:style-name="Internet_20_link" text:visited-style-name="Visited_20_Internet_20_Link">Sockelliste</text:a></text:p>
      <text:h text:style-name="Heading_20_2" text:outline-level="2"><text:bookmark-start text:name="__RefHeading___material_aus_der_werkstatt_8"/><text:bookmark-start text:name="material_aus_der_werkstatt"/>Material aus der Werkstatt<text:bookmark-end text:name="__RefHeading___material_aus_der_werkstatt_8"/><text:bookmark-end text:name="material_aus_der_werkstatt"/></text:h>
      <text:p text:style-name="Text_20_body">Die Werkstatt hat auch andere Materialien, allfällige Bestellungen über <text:a xlink:type="simple" xlink:href="mailto:christian.fuerholz@zhdk.ch" text:style-name="Internet_20_link" text:visited-style-name="Visited_20_Internet_20_Link">christian.fuerholz@zhdk.ch</text:a></text:p>
      <text:p text:style-name="Text_20_body"><text:a xlink:type="simple" xlink:href="https://wiki.zhdk.ch/vbk/lib/exe/fetch.php?media=public:ausstellungen:materialbestelllisten_roehrligestell_stahlseile_glas_lampen.pdf" text:style-name="Internet_20_link" text:visited-style-name="Visited_20_Internet_20_Link"> Materialbestelllisten Röhrligestell, Stahlseile, Glas, Lampen</text:a></text:p>
      <text:h text:style-name="Heading_20_2" text:outline-level="2"><text:bookmark-start text:name="__RefHeading___teilnehmer_9"/><text:bookmark-start text:name="teilnehmer"/>Teilnehmer<text:bookmark-end text:name="__RefHeading___teilnehmer_9"/><text:bookmark-end text:name="teilnehmer"/></text:h>
      <text:p text:style-name="Text_20_body"><text:a xlink:type="simple" xlink:href="mailto:selina.baumann@zhdk.ch" text:style-name="Internet_20_link" text:visited-style-name="Visited_20_Internet_20_Link">selina.baumann@zhdk.ch</text:a><text:line-break/>
<text:a xlink:type="simple" xlink:href="mailto:lorenzo.bernet@zhdk.ch" text:style-name="Internet_20_link" text:visited-style-name="Visited_20_Internet_20_Link">lorenzo.bernet@zhdk.ch</text:a><text:line-break/>
<text:a xlink:type="simple" xlink:href="mailto:nicole.faude@zhdk.ch" text:style-name="Internet_20_link" text:visited-style-name="Visited_20_Internet_20_Link">nicole.faude@zhdk.ch</text:a><text:line-break/>
<text:a xlink:type="simple" xlink:href="mailto:alice.gut@zhdk.ch" text:style-name="Internet_20_link" text:visited-style-name="Visited_20_Internet_20_Link">alice.gut@zhdk.ch</text:a><text:line-break/>
<text:a xlink:type="simple" xlink:href="mailto:roman.gysin@zhdk.ch" text:style-name="Internet_20_link" text:visited-style-name="Visited_20_Internet_20_Link">roman.gysin@zhdk.ch</text:a><text:line-break/>
<text:a xlink:type="simple" xlink:href="mailto:adrian.kaeser@zhdk.ch" text:style-name="Internet_20_link" text:visited-style-name="Visited_20_Internet_20_Link">adrian.kaeser@zhdk.ch</text:a><text:line-break/>
<text:a xlink:type="simple" xlink:href="mailto:sean.kennedy@zhdk.ch" text:style-name="Internet_20_link" text:visited-style-name="Visited_20_Internet_20_Link">sean.kennedy@zhdk.ch</text:a><text:line-break/>
<text:a xlink:type="simple" xlink:href="mailto:chantal.kueng@zhdk.ch" text:style-name="Internet_20_link" text:visited-style-name="Visited_20_Internet_20_Link">chantal.kueng@zhdk.ch</text:a><text:line-break/>
<text:a xlink:type="simple" xlink:href="mailto:daniel.lanz@zhdk.ch" text:style-name="Internet_20_link" text:visited-style-name="Visited_20_Internet_20_Link">daniel.lanz@zhdk.ch</text:a><text:line-break/>
<text:a xlink:type="simple" xlink:href="mailto:dominika.lehocka@zhdk.ch" text:style-name="Internet_20_link" text:visited-style-name="Visited_20_Internet_20_Link">dominika.lehocka@zhdk.ch</text:a><text:line-break/>
<text:a xlink:type="simple" xlink:href="mailto:michael.meister@zhdk.ch" text:style-name="Internet_20_link" text:visited-style-name="Visited_20_Internet_20_Link">michael.meister@zhdk.ch</text:a><text:line-break/>
<text:a xlink:type="simple" xlink:href="mailto:wanda.nay@zhdk.ch" text:style-name="Internet_20_link" text:visited-style-name="Visited_20_Internet_20_Link">wanda.nay@zhdk.ch</text:a><text:line-break/>
<text:a xlink:type="simple" xlink:href="mailto:martin.reich@zhdk.ch" text:style-name="Internet_20_link" text:visited-style-name="Visited_20_Internet_20_Link">martin.reich@zhdk.ch</text:a><text:line-break/>
<text:a xlink:type="simple" xlink:href="mailto:fabian.schmid@zhdk.ch" text:style-name="Internet_20_link" text:visited-style-name="Visited_20_Internet_20_Link">fabian.schmid@zhdk.ch</text:a><text:line-break/>
<text:a xlink:type="simple" xlink:href="mailto:kathrin.schmid@zhdk.ch" text:style-name="Internet_20_link" text:visited-style-name="Visited_20_Internet_20_Link">kathrin.schmid@zhdk.ch</text:a><text:line-break/>
<text:a xlink:type="simple" xlink:href="mailto:daniel.skoda@zhdk.ch" text:style-name="Internet_20_link" text:visited-style-name="Visited_20_Internet_20_Link">daniel.skoda@zhdk.ch</text:a><text:line-break/></text:p>
      <text:h text:style-name="Heading_20_2" text:outline-level="2"><text:bookmark-start text:name="__RefHeading___aufsichtsdienst_ausstellung_10"/><text:bookmark-start text:name="aufsichtsdienst_ausstellung"/>Aufsichtsdienst Ausstellung<text:bookmark-end text:name="__RefHeading___aufsichtsdienst_ausstellung_10"/><text:bookmark-end text:name="aufsichtsdienst_ausstellung"/></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1T11::10:10</meta:creation-date>
    <dc:creator>Generated</dc:creator>
    <dc:date>2026-06-21T11::10:10</dc:date>
    <dc:language>en-US</dc:language>
    <meta:editing-cycles>1</meta:editing-cycles>
    <meta:editing-duration>PT0S</meta:editing-duration>
    <dc:title>public:ausstellungen:diplomausstellung11</dc:title>
  </office:meta>
</office:document-meta>
</file>