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diplomausstellung11"/><text:bookmark-start text:name="__RefHeading___diplomausstellung_bachelor_2011_1"/><text:bookmark-start text:name="diplomausstellung_bachelor_2011"/>Diplomausstellung Bachelor 2011<text:bookmark-end text:name="__RefHeading___diplomausstellung_bachelor_2011_1"/><text:bookmark-end text:name="diplomausstellung_bachelor_2011"/></text:h>
      <text:p text:style-name="Text_20_body">Karolina Dankow (kd) <text:a xlink:type="simple" xlink:href="mailto:karolina@karmainternational.org" text:style-name="Internet_20_link" text:visited-style-name="Visited_20_Internet_20_Link">karolina@karmainternational.org</text:a>, Cathérine Hug (ch) <text:a xlink:type="simple" xlink:href="mailto:catherine.hug@kunsthallewien.at" text:style-name="Internet_20_link" text:visited-style-name="Visited_20_Internet_20_Link">catherine.hug@kunsthallewien.at</text:a>: Gastkuratorinnen<text:line-break/>
Erik Steinbrecher (es) <text:a xlink:type="simple" xlink:href="mailto:erik.steinbrecher@zhdk.ch" text:style-name="Internet_20_link" text:visited-style-name="Visited_20_Internet_20_Link">erik.steinbrecher@zhdk.ch</text:a>: Dozent VBK<text:line-break/>
Wolf Schmelter (ws) <text:a xlink:type="simple" xlink:href="mailto:wolf.schmelter@zhdk.ch" text:style-name="Internet_20_link" text:visited-style-name="Visited_20_Internet_20_Link">wolf.schmelter@zhdk.ch</text:a>: Organisation der Termine und Abläufe<text:line-break/>
Christian Fürholz (cf) <text:a xlink:type="simple" xlink:href="mailto:christian.fuerholz@zhdk.ch" text:style-name="Internet_20_link" text:visited-style-name="Visited_20_Internet_20_Link">christian.fuerholz@zhdk.ch</text:a>: Organisation des technischen Equipments, Organisieren des Umzugs, Bereitstellung der Räumlichkeiten</text:p>
      <text:h text:style-name="Heading_20_2" text:outline-level="2"><text:bookmark-start text:name="__RefHeading___merkblatt_2"/><text:bookmark-start text:name="merkblatt"/>Merkblatt<text:bookmark-end text:name="__RefHeading___merkblatt_2"/><text:bookmark-end text:name="merkblatt"/></text:h>
      <text:p text:style-name="Text_20_body"><text:a xlink:type="simple" xlink:href="https://wiki.zhdk.ch/vbk/lib/exe/fetch.php?media=public:ausstellungen:merkblatt_diplomausstellung_2011.pdf" text:style-name="Internet_20_link" text:visited-style-name="Visited_20_Internet_20_Link">Merkblatt Diplomausstellung 2011</text:a></text:p>
      <text:h text:style-name="Heading_20_2" text:outline-level="2"><text:bookmark-start text:name="__RefHeading___zeitplan_3"/><text:bookmark-start text:name="zeitplan"/>Zeitplan<text:bookmark-end text:name="__RefHeading___zeitplan_3"/><text:bookmark-end text:name="zeitplan"/></text:h>
      <text:p text:style-name="Text_20_body">Dienstag, 8. März 2011 Informationsveranstaltung im Vortragssaal<text:line-break/>
Freitag, 8. April 2011 Abgabe Bestelllisten Material/AV/Hardware<text:line-break/>
Montag, 30. Mai bis 1. Juni 2011 Umzug zweites Semester vom Sihlquai in die Pfingstweid <text:a xlink:type="simple" xlink:href="https://wiki.zhdk.ch/vbk/doku.php?id=public:umzug11" text:style-name="Internet_20_link" text:visited-style-name="Visited_20_Internet_20_Link">umzug11</text:a><text:line-break/>
Mittwoch, 1. Juni 2011 Beginn Aufbau Diplomausstellung<text:line-break/>
Freitag, 3. Juni 2011 Abgabe Inventarliste Versicherung<text:line-break/>
Montag, 6. Juni 2011 Vernissage MA Fine Arts, Rote Fabrik MA Fine Arts <text:line-break/>
Donnerstag, 9. Juni 2011 Vernissage um 17 Uhr<text:line-break/>
10. - 18. Juni 2011 Ausstellung Studies (für Aufsicht) <text:line-break/>
Samstag, 18. Juni 2011 Finissage und Festival der Künste<text:line-break/>
Montag, 20. Juni 2011 Abbau Ausstellung<text:line-break/>
Montag, 20. Juni 2011 letzter Termin für Schadenmeldung an Werner Triet<text:line-break/></text:p>
      <text:h text:style-name="Heading_20_2" text:outline-level="2"><text:bookmark-start text:name="__RefHeading___geraete_cf_4"/><text:bookmark-start text:name="geraete_cf"/>Geräte (cf)<text:bookmark-end text:name="__RefHeading___geraete_cf_4"/><text:bookmark-end text:name="geraete_cf"/></text:h>
      <text:p text:style-name="Text_20_body"><text:span text:style-name="Strong_20_Emphasis">
Wir versuchen, soweit als möglich, den Bedarf an AV-Medien über den Gerätepool VBK abzudecken.</text:span></text:p>
      <text:h text:style-name="Heading_20_3" text:outline-level="3"><text:bookmark-start text:name="__RefHeading___geraete_aus_dem_vbk_pool_cf_5"/><text:bookmark-start text:name="geraete_aus_dem_vbk_pool_cf"/>Geräte aus dem VBK Pool (cf)<text:bookmark-end text:name="__RefHeading___geraete_aus_dem_vbk_pool_cf_5"/><text:bookmark-end text:name="geraete_aus_dem_vbk_pool_cf"/></text:h>
      <text:p text:style-name="Text_20_body">Reservationen per mail an <text:a xlink:type="simple" xlink:href="mailto:christian.fuerholz@zhdk.ch" text:style-name="Internet_20_link" text:visited-style-name="Visited_20_Internet_20_Link">christian.fuerholz@zhdk.ch</text:a></text:p>
      <text:h text:style-name="Heading_20_3" text:outline-level="3"><text:bookmark-start text:name="__RefHeading___bestellliste_6"/><text:bookmark-start text:name="bestellliste"/>Bestellliste<text:bookmark-end text:name="__RefHeading___bestellliste_6"/><text:bookmark-end text:name="bestellliste"/></text:h>
      <text:p text:style-name="Text_20_body"><text:a xlink:type="simple" xlink:href="https://wiki.zhdk.ch/vbk/doku.php?id=public:ausstellungen:bestellungen" text:style-name="Internet_20_link" text:visited-style-name="Visited_20_Internet_20_Link"> Bestellungen</text:a></text:p>
      <text:h text:style-name="Heading_20_2" text:outline-level="2"><text:bookmark-start text:name="__RefHeading___sockel_7"/><text:bookmark-start text:name="sockel"/>Sockel<text:bookmark-end text:name="__RefHeading___sockel_7"/><text:bookmark-end text:name="sockel"/></text:h>
      <text:p text:style-name="Text_20_body">Zur Info: Die Sockel müssen normerweise nochmals weiss gestrichen werden.</text:p>
      <text:p text:style-name="Text_20_body"><text:a xlink:type="simple" xlink:href="https://wiki.zhdk.ch/vbk/lib/exe/fetch.php?media=public:ausstellungen:20110203_sockelliste_diplomausstellung_2011.pdf" text:style-name="Internet_20_link" text:visited-style-name="Visited_20_Internet_20_Link">Sockelliste</text:a></text:p>
      <text:h text:style-name="Heading_20_2" text:outline-level="2"><text:bookmark-start text:name="__RefHeading___material_aus_der_werkstatt_8"/><text:bookmark-start text:name="material_aus_der_werkstatt"/>Material aus der Werkstatt<text:bookmark-end text:name="__RefHeading___material_aus_der_werkstatt_8"/><text:bookmark-end text:name="material_aus_der_werkstatt"/></text:h>
      <text:p text:style-name="Text_20_body">Die Werkstatt hat auch andere Materialien, allfällige Bestellungen über <text:a xlink:type="simple" xlink:href="mailto:christian.fuerholz@zhdk.ch" text:style-name="Internet_20_link" text:visited-style-name="Visited_20_Internet_20_Link">christian.fuerholz@zhdk.ch</text:a></text:p>
      <text:p text:style-name="Text_20_body"><text:a xlink:type="simple" xlink:href="https://wiki.zhdk.ch/vbk/lib/exe/fetch.php?media=public:ausstellungen:materialbestelllisten_roehrligestell_stahlseile_glas_lampen.pdf" text:style-name="Internet_20_link" text:visited-style-name="Visited_20_Internet_20_Link"> Materialbestelllisten Röhrligestell, Stahlseile, Glas, Lampen</text:a></text:p>
      <text:h text:style-name="Heading_20_2" text:outline-level="2"><text:bookmark-start text:name="__RefHeading___teilnehmer_9"/><text:bookmark-start text:name="teilnehmer"/>Teilnehmer<text:bookmark-end text:name="__RefHeading___teilnehmer_9"/><text:bookmark-end text:name="teilnehmer"/></text:h>
      <text:p text:style-name="Text_20_body"><text:a xlink:type="simple" xlink:href="mailto:selina.baumann@zhdk.ch" text:style-name="Internet_20_link" text:visited-style-name="Visited_20_Internet_20_Link">selina.baumann@zhdk.ch</text:a><text:line-break/>
<text:a xlink:type="simple" xlink:href="mailto:lorenzo.bernet@zhdk.ch" text:style-name="Internet_20_link" text:visited-style-name="Visited_20_Internet_20_Link">lorenzo.bernet@zhdk.ch</text:a><text:line-break/>
<text:a xlink:type="simple" xlink:href="mailto:nicole.faude@zhdk.ch" text:style-name="Internet_20_link" text:visited-style-name="Visited_20_Internet_20_Link">nicole.faude@zhdk.ch</text:a><text:line-break/>
<text:a xlink:type="simple" xlink:href="mailto:alice.gut@zhdk.ch" text:style-name="Internet_20_link" text:visited-style-name="Visited_20_Internet_20_Link">alice.gut@zhdk.ch</text:a><text:line-break/>
<text:a xlink:type="simple" xlink:href="mailto:roman.gysin@zhdk.ch" text:style-name="Internet_20_link" text:visited-style-name="Visited_20_Internet_20_Link">roman.gysin@zhdk.ch</text:a><text:line-break/>
<text:a xlink:type="simple" xlink:href="mailto:adrian.kaeser@zhdk.ch" text:style-name="Internet_20_link" text:visited-style-name="Visited_20_Internet_20_Link">adrian.kaeser@zhdk.ch</text:a><text:line-break/>
<text:a xlink:type="simple" xlink:href="mailto:sean.kennedy@zhdk.ch" text:style-name="Internet_20_link" text:visited-style-name="Visited_20_Internet_20_Link">sean.kennedy@zhdk.ch</text:a><text:line-break/>
<text:a xlink:type="simple" xlink:href="mailto:chantal.kueng@zhdk.ch" text:style-name="Internet_20_link" text:visited-style-name="Visited_20_Internet_20_Link">chantal.kueng@zhdk.ch</text:a><text:line-break/>
<text:a xlink:type="simple" xlink:href="mailto:daniel.lanz@zhdk.ch" text:style-name="Internet_20_link" text:visited-style-name="Visited_20_Internet_20_Link">daniel.lanz@zhdk.ch</text:a><text:line-break/>
<text:a xlink:type="simple" xlink:href="mailto:dominika.lehocka@zhdk.ch" text:style-name="Internet_20_link" text:visited-style-name="Visited_20_Internet_20_Link">dominika.lehocka@zhdk.ch</text:a><text:line-break/>
<text:a xlink:type="simple" xlink:href="mailto:michael.meister@zhdk.ch" text:style-name="Internet_20_link" text:visited-style-name="Visited_20_Internet_20_Link">michael.meister@zhdk.ch</text:a><text:line-break/>
<text:a xlink:type="simple" xlink:href="mailto:wanda.nay@zhdk.ch" text:style-name="Internet_20_link" text:visited-style-name="Visited_20_Internet_20_Link">wanda.nay@zhdk.ch</text:a><text:line-break/>
<text:a xlink:type="simple" xlink:href="mailto:martin.reich@zhdk.ch" text:style-name="Internet_20_link" text:visited-style-name="Visited_20_Internet_20_Link">martin.reich@zhdk.ch</text:a><text:line-break/>
<text:a xlink:type="simple" xlink:href="mailto:fabian.schmid@zhdk.ch" text:style-name="Internet_20_link" text:visited-style-name="Visited_20_Internet_20_Link">fabian.schmid@zhdk.ch</text:a><text:line-break/>
<text:a xlink:type="simple" xlink:href="mailto:kathrin.schmid@zhdk.ch" text:style-name="Internet_20_link" text:visited-style-name="Visited_20_Internet_20_Link">kathrin.schmid@zhdk.ch</text:a><text:line-break/>
<text:a xlink:type="simple" xlink:href="mailto:daniel.skoda@zhdk.ch" text:style-name="Internet_20_link" text:visited-style-name="Visited_20_Internet_20_Link">daniel.skoda@zhdk.ch</text:a><text:line-break/></text:p>
      <text:h text:style-name="Heading_20_2" text:outline-level="2"><text:bookmark-start text:name="__RefHeading___aufsichtsdienst_ausstellung_10"/><text:bookmark-start text:name="aufsichtsdienst_ausstellung"/>Aufsichtsdienst Ausstellung<text:bookmark-end text:name="__RefHeading___aufsichtsdienst_ausstellung_10"/><text:bookmark-end text:name="aufsichtsdienst_ausstel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4::00:22</meta:creation-date>
    <dc:creator>Generated</dc:creator>
    <dc:date>2025-06-08T04::00:22</dc:date>
    <dc:language>en-US</dc:language>
    <meta:editing-cycles>1</meta:editing-cycles>
    <meta:editing-duration>PT0S</meta:editing-duration>
    <dc:title>public:ausstellungen:diplomausstellung11</dc:title>
  </office:meta>
</office:document-meta>
</file>