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lic:ausstellungen:diplomausstellung13"/><text:bookmark-start text:name="__RefHeading___diplomausstellung_bachelor_2013_1"/><text:bookmark-start text:name="diplomausstellung_bachelor_2013"/>Diplomausstellung Bachelor 2013<text:bookmark-end text:name="__RefHeading___diplomausstellung_bachelor_2013_1"/><text:bookmark-end text:name="diplomausstellung_bachelor_2013"/></text:h>
      <text:p text:style-name="Text_20_body">Bea Schlingelhoff bh <text:a xlink:type="simple" xlink:href="mailto:beate.schlingelhoff@zhdk.ch" text:style-name="Internet_20_link" text:visited-style-name="Visited_20_Internet_20_Link">beate.schlingelhoff@zhdk.ch</text:a>: Kuratorin<text:line-break/>
Martin Jäggi mj <text:a xlink:type="simple" xlink:href="mailto:martin.jaeggi@zhdk.ch" text:style-name="Internet_20_link" text:visited-style-name="Visited_20_Internet_20_Link">martin.jaeggi@zhdk.ch</text:a>: Kurator<text:line-break/>
Franziska Koch fk <text:a xlink:type="simple" xlink:href="mailto:franziska.koch@zhdk.ch" text:style-name="Internet_20_link" text:visited-style-name="Visited_20_Internet_20_Link">franziska.koch@zhdk.ch</text:a>: Dozentin VBK<text:line-break/>
Wolf Schmelter ws <text:a xlink:type="simple" xlink:href="mailto:wolf.schmelter@zhdk.ch" text:style-name="Internet_20_link" text:visited-style-name="Visited_20_Internet_20_Link">wolf.schmelter@zhdk.ch</text:a>: Organisation der Termine und Abläufe<text:line-break/>
Christian Fürholz cf <text:a xlink:type="simple" xlink:href="mailto:christian.fuerholz@zhdk.ch" text:style-name="Internet_20_link" text:visited-style-name="Visited_20_Internet_20_Link">christian.fuerholz@zhdk.ch</text:a>: Organisation des technischen Equipments, Organisieren des Umzugs, Bereitstellung der Räumlichkeiten</text:p>
      <text:h text:style-name="Heading_20_2" text:outline-level="2"><text:bookmark-start text:name="__RefHeading___merkblatt_grundriss_sihlquai_2"/><text:bookmark-start text:name="merkblatt_grundriss_sihlquai"/>Merkblatt/Grundriss Sihlquai<text:bookmark-end text:name="__RefHeading___merkblatt_grundriss_sihlquai_2"/><text:bookmark-end text:name="merkblatt_grundriss_sihlquai"/></text:h>
      <text:p text:style-name="Text_20_body"><text:a xlink:type="simple" xlink:href="https://wiki.zhdk.ch/vbk/lib/exe/fetch.php?media=public:ausstellungen:merkblatt_diplomausstellung_2013.pdf" text:style-name="Internet_20_link" text:visited-style-name="Visited_20_Internet_20_Link">Merkblatt Diplomausstellung 2013</text:a></text:p>
      <text:p text:style-name="Text_20_body"><text:a xlink:type="simple" xlink:href="https://wiki.zhdk.ch/vbk/lib/exe/fetch.php?media=public:ausstellungen:plaene_sihlq125.pdf" text:style-name="Internet_20_link" text:visited-style-name="Visited_20_Internet_20_Link">Grundriss Sihlquai</text:a></text:p>
      <text:p text:style-name="Text_20_body"><text:a xlink:type="simple" xlink:href="https://wiki.zhdk.ch/vbk/lib/exe/fetch.php?media=public:ausstellungen:pla%CC%88ne_pf_pfingstw6.pdf" text:style-name="Internet_20_link" text:visited-style-name="Visited_20_Internet_20_Link">Grundriss Pfingstweid</text:a></text:p>
      <text:p text:style-name="Text_20_body"><text:a xlink:type="simple" xlink:href="https://wiki.zhdk.ch/vbk/lib/exe/fetch.php?media=public:ausstellungen:grundriss_kunsthof.pdf" text:style-name="Internet_20_link" text:visited-style-name="Visited_20_Internet_20_Link">Grundriss Kunsthof</text:a></text:p>
      <text:h text:style-name="Heading_20_2" text:outline-level="2"><text:bookmark-start text:name="__RefHeading___zeitplan_3"/><text:bookmark-start text:name="zeitplan"/>Zeitplan<text:bookmark-end text:name="__RefHeading___zeitplan_3"/><text:bookmark-end text:name="zeitplan"/></text:h>
      <text:p text:style-name="Text_20_body"><text:span text:style-name="Strong_20_Emphasis">Dienstag, 26. Februar 2013, 14–17 Uhr
Plenum I, Sihlquai, SQ 108</text:span><text:line-break/></text:p>
      <text:p text:style-name="Text_20_body"><text:span text:style-name="Strong_20_Emphasis">Studivisits:</text:span></text:p>
      <text:p text:style-name="Text_20_body">Donnerstag, 21.03.<text:line-break/>
13.00 Lauren<text:line-break/>
13.30 Silvio<text:line-break/>
14.00 Claudia<text:line-break/>
14.30 Reise<text:line-break/>
15.00 Félicia<text:line-break/>
15.30 Ben<text:line-break/>
16.00 Pascal<text:line-break/>
<text:line-break/>
Freitag, 22.03.<text:line-break/>
13.00 Nicolas<text:line-break/>
13.30 Jacqueline<text:line-break/>
14.00 Simone<text:line-break/>
14.30 Lorenz<text:line-break/>
15.00 Jill<text:line-break/>
15.30 Adrian<text:line-break/>
16.00 Thomas<text:line-break/>
<text:line-break/>
Dienstag, 26.03.<text:line-break/>
13.00 Julia<text:line-break/>
13.30 Ramona<text:line-break/>
14.00 Elena<text:line-break/>
14.30 Jane B.<text:line-break/>
15.00 Marilin<text:line-break/>
15.30 Evelyn<text:line-break/>
16.00 Izidora<text:line-break/>
<text:line-break/></text:p>
      <text:p text:style-name="Text_20_body"><text:span text:style-name="Strong_20_Emphasis">Plenum II, Dienstag, 02.04. 13 Uhr\\</text:span></text:p>
      <text:p text:style-name="Text_20_body"><text:span text:style-name="Strong_20_Emphasis">Aufbau: ab 21.05.2013</text:span><text:line-break/>
<text:span text:style-name="Strong_20_Emphasis">Eröffnung/Vernissage: 31.06.2013 17 Uhr</text:span><text:line-break/>
<text:span text:style-name="Strong_20_Emphasis">Diplomübergabe: 06.06.201313</text:span><text:line-break/>
<text:span text:style-name="Strong_20_Emphasis">Finnissage: 13.06.13</text:span><text:line-break/>
<text:span text:style-name="Strong_20_Emphasis">Abbau: 14.06.13</text:span><text:line-break/></text:p>
      <text:h text:style-name="Heading_20_2" text:outline-level="2"><text:bookmark-start text:name="__RefHeading___geraete_cf_4"/><text:bookmark-start text:name="geraete_cf"/>Geräte (cf)<text:bookmark-end text:name="__RefHeading___geraete_cf_4"/><text:bookmark-end text:name="geraete_cf"/></text:h>
      <text:p text:style-name="Text_20_body"><text:span text:style-name="Strong_20_Emphasis">
Wir versuchen, soweit als möglich, den Bedarf an AV-Medien über den Gerätepool VBK abzudecken.</text:span></text:p>
      <text:h text:style-name="Heading_20_3" text:outline-level="3"><text:bookmark-start text:name="__RefHeading___geraete_aus_dem_vbk_pool_cf_5"/><text:bookmark-start text:name="geraete_aus_dem_vbk_pool_cf"/>Geräte aus dem VBK Pool (cf)<text:bookmark-end text:name="__RefHeading___geraete_aus_dem_vbk_pool_cf_5"/><text:bookmark-end text:name="geraete_aus_dem_vbk_pool_cf"/></text:h>
      <text:p text:style-name="Text_20_body">Reservationen per mail an <text:a xlink:type="simple" xlink:href="mailto:christian.fuerholz@zhdk.ch" text:style-name="Internet_20_link" text:visited-style-name="Visited_20_Internet_20_Link">christian.fuerholz@zhdk.ch</text:a></text:p>
      <text:h text:style-name="Heading_20_3" text:outline-level="3"><text:bookmark-start text:name="__RefHeading___geraete_aus_dem_produktionszentrum_pz_hauptgebaeude_6"/><text:bookmark-start text:name="geraete_aus_dem_produktionszentrum_pz_hauptgebaeude"/>Geräte aus dem Produktionszentrum PZ/Hauptgebäude<text:bookmark-end text:name="__RefHeading___geraete_aus_dem_produktionszentrum_pz_hauptgebaeude_6"/><text:bookmark-end text:name="geraete_aus_dem_produktionszentrum_pz_hauptgebaeude"/></text:h>
      <text:p text:style-name="Text_20_body">aus dem Merkblatt:<text:line-break/>
<text:line-break/></text:p>
      <text:p text:style-name="Text_20_body"><text:span text:style-name="Emphasis">Werden für Ausstellungs-Projekte AV-Medien verwendet, muss eine Bestellung der gewünschten Geräte 
inkl. einer Kurzbeschreibung der Verwendung und der Installation bis spätestens 12. April 2013 beim 
Produktionszentrum (PZ) eingereicht werden. Dazu ist das Bestell- und Verleihformular auf 
<text:a xlink:type="simple" xlink:href="http://pz.zhdk.ch/doku.php?id=pz:services:diplomausstellung" text:style-name="Internet_20_link" text:visited-style-name="Visited_20_Internet_20_Link">http://pz.zhdk.ch/doku.php?id=pz:services:diplomausstellung</text:a> mit allen Angaben genau auszufüllen und 
ausschliesslich per E-Mail zu senden an: <text:a xlink:type="simple" xlink:href="mailto:diplomausstellung.pz@zhdk.ch" text:style-name="Internet_20_link" text:visited-style-name="Visited_20_Internet_20_Link">diplomausstellung.pz@zhdk.ch</text:a>. Es werden keine 
Sammelbestellungen akzeptiert! Jede Studentin, jeder Student muss ihr/sein eigenes Bestellformular 
abgeben! Studierende aus Studienvertiefungen mit eigenem AV-Geräten-Verleih sollen zuerst dort 
anfragen. <text:line-break/>
 <text:line-break/>

Bitte nur benötigte Geräte bestellen, da das Produktionszentrum eine beschränkte Anzahl an Geräten zur 
Verfügung hat. Das PZ ist bemüht, solange Vorrat, alle Wünsche der Studierende zu berücksichtigen. Bitte 
bestellt beim PZ nicht benötigte Geräte bis zum letzten Tag ab. Eine Mitstudentin/einen Mitstudent ist vielleicht 
froh darüber! <text:line-break/>
 <text:line-break/> 


Jede/r Student/in erhält bis zum 19. April 2013 Bescheid, welche Geräte für ihn/sie reserviert sind. Alle 
Studierende die AV-Geräte für die Diplomausstellung ausleihen, müssen pauschal CHF 100.- Depot 
hinterlegen; dieses wird nach vollständiger Rückgabe zurückerstattet. <text:line-break/>
 <text:line-break/>

Ausgabezeiten:  <text:line-break/>
21. Mai bis 31. Juni : 8.30 bis 11.00 Uhr und 12.30 bis 16.30 Uhr (Sa/So geschlossen)<text:line-break/>
 <text:line-break/>

Rücknahme: <text:line-break/>
Freitag, 14. Juni, 9.00 bis 20.00 Uhr bzw. bis alles Material zurück ist<text:line-break/>
 <text:line-break/>

Aus- und Rückgabestelle: Keller Ausstellungsstrasse 60, Raum K11 <text:line-break/>
 <text:line-break/>

Für Fragen bitte Claudio Pavan, Tel. 043 446 21 48 kontaktieren.</text:span></text:p>
      <text:h text:style-name="Heading_20_2" text:outline-level="2"><text:bookmark-start text:name="__RefHeading___sockel_7"/><text:bookmark-start text:name="sockel"/>Sockel<text:bookmark-end text:name="__RefHeading___sockel_7"/><text:bookmark-end text:name="sockel"/></text:h>
      <text:p text:style-name="Text_20_body">Zur Info: Die Sockel müssen normerweise nochmals weiss gestrichen werden.</text:p>
      <text:p text:style-name="Text_20_body"><text:a xlink:type="simple" xlink:href="https://wiki.zhdk.ch/vbk/lib/exe/fetch.php?media=public:ausstellungen:sockelliste_diplomausstellung_2013.pdf" text:style-name="Internet_20_link" text:visited-style-name="Visited_20_Internet_20_Link">Sockelliste Diplomausstellung 2013</text:a></text:p>
      <text:h text:style-name="Heading_20_2" text:outline-level="2"><text:bookmark-start text:name="__RefHeading___material_aus_der_werkstatt_8"/><text:bookmark-start text:name="material_aus_der_werkstatt"/>Material aus der Werkstatt<text:bookmark-end text:name="__RefHeading___material_aus_der_werkstatt_8"/><text:bookmark-end text:name="material_aus_der_werkstatt"/></text:h>
      <text:p text:style-name="Text_20_body">Die Werkstatt hat auch andere Materialien, allfällige Bestellungen über <text:a xlink:type="simple" xlink:href="mailto:christian.fuerholz@zhdk.ch" text:style-name="Internet_20_link" text:visited-style-name="Visited_20_Internet_20_Link">christian.fuerholz@zhdk.ch</text:a></text:p>
      <text:p text:style-name="Text_20_body"><text:a xlink:type="simple" xlink:href="https://wiki.zhdk.ch/vbk/lib/exe/fetch.php?media=public:ausstellungen:materialbestelllisten_ro%CC%88hrligestell_stahlseile_glas_lampen.pdf" text:style-name="Internet_20_link" text:visited-style-name="Visited_20_Internet_20_Link">Materialbestelllisten Röhrligestell, Stahlseile, Glas, Lampen</text:a></text:p>
      <text:h text:style-name="Heading_20_2" text:outline-level="2"><text:bookmark-start text:name="__RefHeading___teilnehmende_9"/><text:bookmark-start text:name="teilnehmende"/>Teilnehmende<text:bookmark-end text:name="__RefHeading___teilnehmende_9"/><text:bookmark-end text:name="teilnehmende"/></text:h>
      <text:p text:style-name="Text_20_body">Anger, Simone: Skulpturen, Performance, Fotoarbeit<text:line-break/>
Baena Diaz, Claudia Cristina: Installation, Intervention<text:line-break/>
Barfuss, Ramona<text:line-break/>
Brun, Marilin: Objektserie, Zeichnungen, Performance<text:line-break/>
Bühler, Jeannine: Rauminstallation<text:line-break/>
Eisenring, Félicia: Skulptur, Objekt<text:line-break/>
Faieta, Silvio: Performance, Installation<text:line-break/>
Frey, Nicolas: Zeichnung, Objekte<text:line-break/>
Gelpke, Lorenz: Zeichnung, Aquarell. 4-5 A1<text:line-break/>
Habicher, Elena: Soundinstallation<text:line-break/>
Hunziker, Adrian: Installation, Bilder, Zeichnung<text:line-break/>
Leber, Izidora: Video<text:line-break/>
Mattes, Jill: Installation<text:line-break/>
Moor, Thomas: Installation, Performance<text:line-break/>
Ospelt, Thomas<text:line-break/>
Poloni, Jacqueline: Publikation, Installation<text:line-break/>
Rosenthal, Ben: Buch<text:line-break/>
Sidler, Pascal: Malerei<text:line-break/>
Wildbolz, Lauren: Kochtouren (Dumpster Diving)<text:line-break/>
Wilhelm, Evelyn Angela: Malerei, Zeichnung<text:line-break/>
Znoj, Julia. Rauminstallation<text:line-break/></text:p>
      <text:h text:style-name="Heading_20_2" text:outline-level="2"><text:bookmark-start text:name="__RefHeading___ideen_rahmenveranstaltungen_10"/><text:bookmark-start text:name="ideen_rahmenveranstaltungen"/>Ideen/Rahmenveranstaltungen<text:bookmark-end text:name="__RefHeading___ideen_rahmenveranstaltungen_10"/><text:bookmark-end text:name="ideen_rahmenveranstaltungen"/></text:h>
      <text:p text:style-name="Preformatted_20_Text"> <text:line-break/>* Kochtouren (Dumpster Diving), Organisation Food/Getränke, z.T. in Zusammenarbeit mit der Gruppe (Lauren Wildbolz)<text:line-break/>* Online Blog (Publikationsmodul)<text:line-break/>* Festival/Konzert<text:line-break/>* Diskurs/Gespräch/Podium<text:line-break/>* Filmscreening<text:line-break/>* Frage Portfolio: physisch? Sitzgelegenheit/auf Rechner/Infoblatt?</text:p>
      <text:h text:style-name="Heading_20_2" text:outline-level="2"><text:bookmark-start text:name="__RefHeading___aufsichtsdienst_ausstellung_11"/><text:bookmark-start text:name="aufsichtsdienst_ausstellung"/>Aufsichtsdienst Ausstellung<text:bookmark-end text:name="__RefHeading___aufsichtsdienst_ausstellung_11"/><text:bookmark-end text:name="aufsichtsdienst_ausstellung"/></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08T03::58:38</meta:creation-date>
    <dc:creator>Generated</dc:creator>
    <dc:date>2025-06-08T03::58:38</dc:date>
    <dc:language>en-US</dc:language>
    <meta:editing-cycles>1</meta:editing-cycles>
    <meta:editing-duration>PT0S</meta:editing-duration>
    <dc:title>public:ausstellungen:diplomausstellung13</dc:title>
  </office:meta>
</office:document-meta>
</file>