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4"/><text:bookmark-start text:name="__RefHeading___diplomausstellung_bachelor_2014_1"/><text:bookmark-start text:name="diplomausstellung_bachelor_2014"/>Diplomausstellung Bachelor 2014<text:bookmark-end text:name="__RefHeading___diplomausstellung_bachelor_2014_1"/><text:bookmark-end text:name="diplomausstellung_bachelor_2014"/></text:h>
      <text:p text:style-name="Text_20_body">Jaqueline Poloni, <text:a xlink:type="simple" xlink:href="mailto:jay.poloni@gmail.com" text:style-name="Internet_20_link" text:visited-style-name="Visited_20_Internet_20_Link">jay.poloni@gmail.com</text:a>, Tel: 079 312 43 72<text:line-break/>
Bea Schlingelhoff, <text:a xlink:type="simple" xlink:href="mailto:beate.schlingelhoff@zhdk.ch" text:style-name="Internet_20_link" text:visited-style-name="Visited_20_Internet_20_Link">beate.schlingelhoff@zhdk.ch</text:a><text:line-break/>
Wolf Schmelter, <text:a xlink:type="simple" xlink:href="mailto:wolf.schmelter@zhdk.ch" text:style-name="Internet_20_link" text:visited-style-name="Visited_20_Internet_20_Link">wolf.schmelter@zhdk.ch</text:a><text:line-break/>
Christian Fürholz, <text:a xlink:type="simple" xlink:href="mailto:christian.fuerholz@zhdk.ch" text:style-name="Internet_20_link" text:visited-style-name="Visited_20_Internet_20_Link">christian.fuerholz@zhdk.ch</text:a><text:line-break/></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4.pdf" text:style-name="Internet_20_link" text:visited-style-name="Visited_20_Internet_20_Link">Merkblatt Diplomausstellung 2014</text:a></text:p>
      <text:p text:style-name="Text_20_body"><text:a xlink:type="simple" xlink:href="https://wiki.zhdk.ch/vbk/lib/exe/fetch.php?media=public:ausstellungen:plaene_sihlq125.pdf" text:style-name="Internet_20_link" text:visited-style-name="Visited_20_Internet_20_Link">Grundriss Sihlquai</text:a></text:p>
      <text:p text:style-name="Text_20_body"><text:a xlink:type="simple" xlink:href="https://wiki.zhdk.ch/vbk/lib/exe/fetch.php?media=public:ausstellungen:grundriss_kunsthof.pdf" text:style-name="Internet_20_link" text:visited-style-name="Visited_20_Internet_20_Link">Grundriss Kunsthof</text:a></text:p>
      <text:h text:style-name="Heading_20_2" text:outline-level="2"><text:bookmark-start text:name="__RefHeading___zeitplan_3"/><text:bookmark-start text:name="zeitplan"/>Zeitplan<text:bookmark-end text:name="__RefHeading___zeitplan_3"/><text:bookmark-end text:name="zeitplan"/></text:h>
      <text:p text:style-name="Text_20_body"><text:span text:style-name="Strong_20_Emphasis">bis 20.1.</text:span> <text:line-break/>
Material schicken zu:<text:line-break/>
Grobe Gedanken, Status, Gedanken zur Ausstellung, Interessen, Referenzen zur Arbeit, gewünschte externe Positionen (bereits angefragt) oder Richtung<text:line-break/>
<text:line-break/>
<text:span text:style-name="Strong_20_Emphasis">Di, 18.2.</text:span>, 16 -18 Uhr Treffen Diplomverantwortliche (Jacky, Bea, Wolf, Christian), Ausstellungsraum PF6<text:line-break/>
<text:line-break/>
<text:span text:style-name="Strong_20_Emphasis">Mi, 19.2.</text:span>, 10 - 12.15 Uhr Praxistreffen mit Bea Ausstellungsraum PF6<text:line-break/>
<text:line-break/>
<text:span text:style-name="Strong_20_Emphasis">19.-21.2.</text:span> Studio Visits Jacky und Studierende<text:line-break/>
<text:line-break/>
<text:span text:style-name="Strong_20_Emphasis">Do, 20.2</text:span>, 16 - 18 Uhr VBK Plenum für alle Studierende,  Ausstellungsraum PF6<text:line-break/>
<text:line-break/>
<text:span text:style-name="Strong_20_Emphasis">Do, 27.2.</text:span> offizielle Informationsveranstaltung Diplom 2014 im Vortragssaal, obligatorisch für alle DiplomandInnen*<text:line-break/>
* wichtige Infos zu Terminen, Material/Materialbestellung, Auf-/Abbau und Sicherheit<text:line-break/>
* Fragen können gleich im Anschluss mit den Zuständigen geklärt werden<text:line-break/>
* Merkblatt folgt noch vor dem 27.02.2014<text:line-break/>
<text:line-break/>
<text:span text:style-name="Strong_20_Emphasis">Fr, 28.2., 10 - 13 Uhr  1. Plenum, Studierende und Diplomverantwortliche</text:span>, SQ 109<text:line-break/>
<text:line-break/>
<text:span text:style-name="Strong_20_Emphasis">Fr., 28. März, 9 – 13 Uhr, 2. Plenum, SQ 109</text:span><text:line-break/>
Deadline Eingabe zusätzliche Projektunterstützung (höchstens 1 A4 Seite mit inhaltlichen und technischen Angaben und Budget und Finanzierungsplan als pdf) an Wolf. Studienleitung entscheidet über Geld in erster Aprilwoche. <text:line-break/>
<text:line-break/>
<text:span text:style-name="Strong_20_Emphasis">Mo, 31. März</text:span><text:line-break/>
Deadline für Materialien Diplompublikation (an Jacky schicken!)<text:line-break/>
<text:line-break/>
<text:span text:style-name="Strong_20_Emphasis">Fr., 4. April, 10 – 13 Uhr (evt. früher fertig), SQ 109 Zusatz-Termin 2. Plenum</text:span><text:line-break/>
<text:line-break/>
<text:span text:style-name="Strong_20_Emphasis">Do, 10.4.</text:span> Abgabe Bestelllisten Material Werkstatt (Sockel, Lampen, Röhrligestelle, Glas, Stahlseile)/AV/Hardware sowie geplante Wandeinbauten für die Werkstatt <text:line-break/>
<text:line-break/>
Deadline Termine Rahmenprogramm an Martin Jäggi für Flyer (ca. Mitte April)<text:line-break/>
<text:line-break/>
<text:span text:style-name="Strong_20_Emphasis">Fr., 9. Mai, 10 – 13 Uhr, 3. Plenum, Sq 109</text:span><text:line-break/>
Abgabe Text zur Arbeit <text:line-break/>
voraussichtlich Abgabe der Angaben für den DKM Flyer zur Ankündigung der Veranstaltungen des Rahmenprogramm, Weiterleitung an Martin Jaeggi<text:line-break/>
<text:line-break/>
<text:span text:style-name="Strong_20_Emphasis">Studio Visits (Vorschlag Jacky, noch nicht fix)</text:span><text:line-break/>
1. Studio Visits, 19.-21.02.2014 <text:line-break/>
2. Studio Visits, 18.-20.03.2014 <text:line-break/>
3. Studio Visits, 06.-08.05.2014 <text:line-break/>
<text:line-break/>
<text:span text:style-name="Strong_20_Emphasis">Termine Theorie Modul Daniel Kurjakovic</text:span><text:line-break/>
1. Termin: 25. und 26. Februar 2014 <text:line-break/>
2. Termin: 25. und 26. März 2014<text:line-break/>
3. Termin: 29. und 30 April 2014<text:line-break/>
jeweils 10-16.30h<text:line-break/>
<text:line-break/>
<text:span text:style-name="Strong_20_Emphasis">Ablauf Diplom</text:span><text:line-break/>
ab 19.5. Aufbau<text:line-break/>
Fr, 30.5., 17 Uhr Vernissage<text:line-break/>
2./3.6., Diplomkolloquien<text:line-break/>
Do, 5.6., Diplomübergabe<text:line-break/>
Do 12.6., Finnissage<text:line-break/>
13./14.6., Abbau<text:line-break/>
<text:line-break/></text:p>
      <text:h text:style-name="Heading_20_2" text:outline-level="2"><text:bookmark-start text:name="__RefHeading___teilnehmende_4"/><text:bookmark-start text:name="teilnehmende"/>Teilnehmende<text:bookmark-end text:name="__RefHeading___teilnehmende_4"/><text:bookmark-end text:name="teilnehmende"/></text:h>
      <text:p text:style-name="Text_20_body">Lee Young, Bachmann Simon, Bruckmann Clifford Erol,  Chen Mortimer, Flüeler Rolf, Gehring Julia, Haggenmacher Olivia, Hasenböhler Priscilla, Heim Tanjo , Linke Elena, Schonfeldt Sally, Schranz Lena, Schweizer Cyrielle, Thévenoz Tristan, Tuor Flurin, Waldmeier Andreas<text:line-break/></text:p>
      <text:h text:style-name="Heading_20_2" text:outline-level="2"><text:bookmark-start text:name="__RefHeading___publikation_5"/><text:bookmark-start text:name="publikation"/>Publikation<text:bookmark-end text:name="__RefHeading___publikation_5"/><text:bookmark-end text:name="publikation"/></text:h>
      <text:p text:style-name="Text_20_body">Die Termine Publikation werden in Abhängigkeit von Terminen von Seiten ZHdK und der laufenden Ausstellungsentwicklung geplant. Näheres dazu zu Beginn des Semesters.</text:p>
      <text:h text:style-name="Heading_20_2" text:outline-level="2"><text:bookmark-start text:name="__RefHeading___workshops_externer_input_etc_6"/><text:bookmark-start text:name="workshops_externer_input_etc"/>Workshops / externer Input / etc.<text:bookmark-end text:name="__RefHeading___workshops_externer_input_etc_6"/><text:bookmark-end text:name="workshops_externer_input_etc"/></text:h>
      <text:p text:style-name="Text_20_body">Möglichst vor letztem Plenum</text:p>
      <text:h text:style-name="Heading_20_2" text:outline-level="2"><text:bookmark-start text:name="__RefHeading___ideen_rahmenveranstaltungen_7"/><text:bookmark-start text:name="ideen_rahmenveranstaltungen"/>Ideen/Rahmenveranstaltungen<text:bookmark-end text:name="__RefHeading___ideen_rahmenveranstaltungen_7"/><text:bookmark-end text:name="ideen_rahmenveranstaltungen"/></text:h>
      <text:h text:style-name="Heading_20_2" text:outline-level="2"><text:bookmark-start text:name="__RefHeading___geraete_8"/><text:bookmark-start text:name="geraete"/>Geräte<text:bookmark-end text:name="__RefHeading___geraete_8"/><text:bookmark-end text:name="geraete"/></text:h>
      <text:p text:style-name="Text_20_body"><text:span text:style-name="Strong_20_Emphasis">Wir versuchen, soweit als möglich, den Bedarf an AV-Medien über den Gerätepool VBK abzudecken.</text:span></text:p>
      <text:h text:style-name="Heading_20_3" text:outline-level="3"><text:bookmark-start text:name="__RefHeading___geraete_aus_dem_vbk_pool_cf_9"/><text:bookmark-start text:name="geraete_aus_dem_vbk_pool_cf"/>Geräte aus dem VBK Pool (cf)<text:bookmark-end text:name="__RefHeading___geraete_aus_dem_vbk_pool_cf_9"/><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10"/><text:bookmark-start text:name="geraete_aus_dem_produktionszentrum_pz_hauptgebaeude"/>Geräte aus dem Produktionszentrum PZ/Hauptgebäude<text:bookmark-end text:name="__RefHeading___geraete_aus_dem_produktionszentrum_pz_hauptgebaeude_10"/><text:bookmark-end text:name="geraete_aus_dem_produktionszentrum_pz_hauptgebaeude"/></text:h>
      <text:p text:style-name="Text_20_body">aus dem Merkblatt:</text:p>
      <text:p text:style-name="Text_20_body">Werden für Projekte AV-Medien verwendet, muss eine Bestellung der gewünschten Geräte inkl. einer Kurzbeschreibung der Verwendung und der Installation bis spätestens <text:span text:style-name="Strong_20_Emphasis">10. April 2014</text:span> beim Produktionszentrum (PZ) eingereicht werden. Dazu ist das Bestell- und Verleihformular unter <text:a xlink:type="simple" xlink:href="http://www.zhdk.ch/diplomausstellung_pz" text:style-name="Internet_20_link" text:visited-style-name="Visited_20_Internet_20_Link">http://www.zhdk.ch/diplomausstellung_pz</text:a> herunterzuladen, mit allen Angaben auszufü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äten-Verleih sollen zuerst dort anfragen.</text:p>
      <text:p text:style-name="Text_20_body">Bitte nur benötigte Geräte bestellen, da das Produktionszentrum eine beschränkte Anzahl an Geräten zur Verfügung hat. Das PZ ist bemüht, solange Vorrat, alle Wünsche der Studierende zu berücksichtigen. Bitte bestellt beim PZ nicht benötigte Geräte so früh wie möglich ab. Eine Mitstudentin/ein Mitstudent ist vielleicht froh darüber!</text:p>
      <text:p text:style-name="Text_20_body">Jede/r Student/in erhält bis zum 17. April 2014 Bescheid, welche Geräte für ihn/sie reserviert sind. Alle Studierende die AV-Geräte für die Diplomausstellung ausleihen, müssen <text:span text:style-name="Strong_20_Emphasis">pauschal CHF 100.- Depot</text:span> hinterlegen; dieses wird nach vollständiger Rückgabe zurückerstattet.</text:p>
      <text:p text:style-name="Text_20_body">Ausgabezeiten: 19. bis 30. Mai: 8.30 bis 11 Uhr und 12.30 bis 16.30 Uhr (Sa/So sowie Auffahrt geschlossen)</text:p>
      <text:p text:style-name="Text_20_body">Rücknahme: Freitag, 13. Juni, 9 bis 18 Uhr und Samstag, 14. Juni, 9 bis 16 Uhr bzw. bis alles Material zurück ist.
Aus- und Rückgabestelle: Keller Ausstellungsstrasse 60, Raum K11</text:p>
      <text:p text:style-name="Text_20_body">Für Fragen bitte Claudio Pavan, Tel. 043 446 21 48 kontaktieren. Weitere Informationen unter:
<text:a xlink:type="simple" xlink:href="http://www.zhdk.ch/diplomausstellung_pz" text:style-name="Internet_20_link" text:visited-style-name="Visited_20_Internet_20_Link">http://www.zhdk.ch/diplomausstellung_pz</text:a></text:p>
      <text:h text:style-name="Heading_20_2" text:outline-level="2"><text:bookmark-start text:name="__RefHeading___sockel_11"/><text:bookmark-start text:name="sockel"/>Sockel<text:bookmark-end text:name="__RefHeading___sockel_11"/><text:bookmark-end text:name="sockel"/></text:h>
      <text:p text:style-name="Text_20_body">Zur Info: Die Sockel müssen normerweise nochmals weiss gestrichen werden.</text:p>
      <text:p text:style-name="Text_20_body"><text:a xlink:type="simple" xlink:href="https://wiki.zhdk.ch/vbk/lib/exe/fetch.php?media=public:ausstellungen:sockelliste_diplomausstellung_2014.pdf" text:style-name="Internet_20_link" text:visited-style-name="Visited_20_Internet_20_Link">Sockelliste Diplomausstellung 2014</text:a></text:p>
      <text:h text:style-name="Heading_20_2" text:outline-level="2"><text:bookmark-start text:name="__RefHeading___material_aus_der_werkstatt_12"/><text:bookmark-start text:name="material_aus_der_werkstatt"/>Material aus der Werkstatt<text:bookmark-end text:name="__RefHeading___material_aus_der_werkstatt_12"/><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Materialbestelllisten Röhrligestell, Stahlseile, Glas, Lampen</text:a></text:p>
      <text:h text:style-name="Heading_20_2" text:outline-level="2"><text:bookmark-start text:name="__RefHeading___aufsichtsdienst_ausstellung_13"/><text:bookmark-start text:name="aufsichtsdienst_ausstellung"/>Aufsichtsdienst Ausstellung<text:bookmark-end text:name="__RefHeading___aufsichtsdienst_ausstellung_13"/><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16:56</meta:creation-date>
    <dc:creator>Generated</dc:creator>
    <dc:date>2026-06-21T10::16:56</dc:date>
    <dc:language>en-US</dc:language>
    <meta:editing-cycles>1</meta:editing-cycles>
    <meta:editing-duration>PT0S</meta:editing-duration>
    <dc:title>public:ausstellungen:diplomausstellung14</dc:title>
  </office:meta>
</office:document-meta>
</file>