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ublic:ausstellungen:diplomausstellung15"/><text:bookmark-start text:name="__RefHeading___diplom_2015_1"/><text:bookmark-start text:name="diplom_2015"/>DIPLOM 2015<text:bookmark-end text:name="__RefHeading___diplom_2015_1"/><text:bookmark-end text:name="diplom_2015"/></text:h>
      <text:p text:style-name="Text_20_body"><text:line-break/>
<text:line-break/>
<text:span text:style-name="Strong_20_Emphasis">===6.Jänner,14-16h PLENUM===</text:span>
<text:line-break/></text:p>
      <text:h text:style-name="Heading_20_4" text:outline-level="4"><text:bookmark-start text:name="__RefHeading___arbeitsbesprechungen_in_kuerze_2"/><text:bookmark-start text:name="arbeitsbesprechungen_in_kuerze"/>ARBEITSBESPRECHUNGEN in Kürze<text:bookmark-end text:name="__RefHeading___arbeitsbesprechungen_in_kuerze_2"/><text:bookmark-end text:name="arbeitsbesprechungen_in_kuerze"/></text:h>
      <text:p text:style-name="Text_20_body">- Welche Arbeite_n gedenke ich zu zeigen?<text:line-break/>
- Was für räumliche Bedingungen verlangt meine Arbeit?<text:line-break/>
- Welche räumliche Nähe zu anderen Arbeiten kann ich mir vorstellen (was ist nicht möglich)?<text:line-break/>
<text:line-break/></text:p>
      <text:h text:style-name="Heading_20_4" text:outline-level="4"><text:bookmark-start text:name="__RefHeading___zeitplan_durchgehenfragen_fakten_klaeren_3"/><text:bookmark-start text:name="zeitplan_durchgehenfragen_fakten_klaeren"/>ZEITPLAN durchgehen; FRAGEN &amp; Fakten klären<text:bookmark-end text:name="__RefHeading___zeitplan_durchgehenfragen_fakten_klaeren_3"/><text:bookmark-end text:name="zeitplan_durchgehenfragen_fakten_klaeren"/></text:h>
      <text:p text:style-name="Text_20_body">-Finanzen<text:line-break/>
-Raumsituation (wann werden die Räume mit den anderen Vertiefungen besprochen?)<text:line-break/></text:p>
      <text:p text:style-name="Text_20_body"><text:line-break/>
<text:span text:style-name="Strong_20_Emphasis">===2.3. 12-13h PLENUM===</text:span>
<text:line-break/></text:p>
      <text:h text:style-name="Heading_20_4" text:outline-level="4"><text:bookmark-start text:name="__RefHeading___rahmen_und_vermittlung_4"/><text:bookmark-start text:name="rahmen_und_vermittlung"/>RAHMEN UND VERMITTLUNG<text:bookmark-end text:name="__RefHeading___rahmen_und_vermittlung_4"/><text:bookmark-end text:name="rahmen_und_vermittlung"/></text:h>
      <text:p text:style-name="Text_20_body">Überlegungen &amp; Ideen zu Rahmen u Vermittlung sammeln; Aufgabenverteilung (!)<text:line-break/>
- Beschriftung, Ausstellungstext, Raumplan?<text:line-break/>
- Dokumentation?<text:line-break/>
- Flyer, Plakat?<text:line-break/>
- Publikation<text:line-break/>
- Vernissage<text:line-break/>
- Rahmenprogramm (Rede, Events, Gäste?)<text:line-break/>
<text:line-break/>
<text:line-break/>
<text:span text:style-name="Strong_20_Emphasis">===4.3. 10h Infoveranstaltung HS 1===</text:span>
Infoveranstaltung über Werkstatt (Termine) </text:p>
      <text:p text:style-name="Text_20_body"><text:line-break/>
<text:span text:style-name="Strong_20_Emphasis">===9.3. 9-13h im 7K10 PLENUM===</text:span>
<text:line-break/>jede_r bringt ein „artist statement“ und 3-5 Sätze über die geplante Arbeit (inhaltlich) &gt; bitte vorab schicken und selbst ausgedruckt mitnehmen!
<text:line-break/>
<text:line-break/>
<text:span text:style-name="Strong_20_Emphasis">====25.März====</text:span>
<text:line-break/>interne VBK Deadline für alle MATERIAL-Bestellungen; jede_r soll bis dato eine genaue Beschreibung und Skizze in einen Ordner mit seinem/ihren Namen auf Switch Drive stellen (in Ordner: Materialbestellung); darauf folgend eine Sammelbestellung. 
<text:line-break/>
<text:line-break/>
<text:span text:style-name="Strong_20_Emphasis">===30.3. 9-13h im 6K02 PLENUM===</text:span>
<text:line-break/>
- Kiosk 
- Künstleredition
- Portfolios
- Materialbestellung 
- update Räume 
<text:line-break/>
<text:line-break/>
<text:span text:style-name="Strong_20_Emphasis">====31.März:====</text:span>
<text:line-break/>Deadline Projekteingaben
(an Franziska und Elke senden)
<text:line-break/></text:p>
      <text:p text:style-name="Text_20_body">- Wände (Thomas Ansprechperson)
<text:line-break/>
- Deadline: WERKSTATTLISTE abschicken (Wunschliste) zB Sockel, Lampen, Röhrligestelle, Glasstahlseile, spezielle Konstruktionen<text:line-break/>
Diese Bestellung erfolgt gesammelt! (Milenko)
<text:line-break/>
- Deadline: PRàSENTATIONSTECHNIK-LISTE 
Diese Bestellung wird ausschliesslich online über ein Formular getätigt. Bitte loggt euch unter <text:a xlink:type="simple" xlink:href="http://www.zhdk.ch/diplombestellung" text:style-name="Internet_20_link" text:visited-style-name="Visited_20_Internet_20_Link">http://www.zhdk.ch/diplombestellung</text:a> ein, füllt das Formular aus und schickt es ab. Alle nötigen Details &amp; Angaben stehen dort beschrieben.
<text:line-break/>
<text:line-break/>
<text:span text:style-name="Strong_20_Emphasis">====Mitte April:====</text:span>
<text:line-break/>- Angaben an Flyer-Verantwortliche (Martin?) 
<text:line-break/>- Webeintrag
<text:line-break/></text:p>
      <text:p text:style-name="Text_20_body"><text:span text:style-name="Strong_20_Emphasis">===20.4. 9-13h im 6K03 PLENUM===</text:span>
<text:line-break/>- Kiosk; Künstleredition
<text:line-break/>- update Räume 
<text:line-break/>
<text:line-break/>
DEADLINE: Publikation Abgabe Texte bei Olivia bis zum 22.4.!
<text:line-break/>DEADLINE: Publikation Bildmaterial bis zum 29.4. bei Olivia
<text:line-break/>
<text:line-break/>
<text:span text:style-name="Strong_20_Emphasis">====9.Mai:====</text:span>
\\- Abgabe Text zur Arbeit
\\- Angaben an Flyer
\\- Webeintrag
<text:line-break/></text:p>
      <text:p text:style-name="Text_20_body"><text:span text:style-name="Strong_20_Emphasis">===11.5. 9-13h im 7K01 PLENUM===</text:span>
<text:line-break/>- Arbeitsbesprechungen
<text:line-break/>- Aufsichtsplan fixieren inkl Öffnungszeten
<text:line-break/>
<text:line-break/>
<text:span text:style-name="Strong_20_Emphasis">===18.5. 9-13h im 5K11 PLENUM===</text:span>
<text:line-break/>- Arbeitsbesprechungen
<text:line-break/>- Portfolio abgeben (digital, analog)
<text:line-break/>
<text:line-break/>
<text:span text:style-name="Strong_20_Emphasis">===20.-22.Mai===</text:span>
<text:line-break/>Atelier ausräumen
<text:line-break/>
<text:line-break/>
<text:line-break/>
<text:span text:style-name="Strong_20_Emphasis">====26.5. Beginn Aufbau====</text:span>
<text:line-break/>
- Aufsichtsplan an alle plus Anleitung zur Werk-Inbetriebnahme (!) und Kontaktnummern! 
- Rahmenprogramm?
- Eröffnungsrede?
<text:line-break/></text:p>
      <text:p text:style-name="Text_20_body"><text:span text:style-name="Strong_20_Emphasis">=====4.6. Vernissage 17Uhr =====</text:span>
<text:line-break/>
<text:line-break/>
<text:span text:style-name="Strong_20_Emphasis">====5.,6.,8.,9.6. Kolloquien====</text:span>
<text:line-break/>mit Brita Polzer
<text:line-break/>
<text:line-break/>
Freitag, 5.6.
<text:line-break/>
<text:line-break/>
9h Robert Kirov 5K11 GESCHLOSSEN<text:line-break/>
10h STELLA 5K12<text:line-break/>
11h Sarah Hepp 5K12<text:line-break/>
PAUSE 12-13h<text:line-break/>
13h Jakob Rieder 7E02_Oberlichtsaal<text:line-break/>
14h Marc Hunziker 7E03<text:line-break/>
15h Philémon Otth 7E03<text:line-break/>
16h Corsin Billeter 7K02<text:line-break/>
<text:line-break/>
<text:line-break/>
Montag, 8.6.
<text:line-break/>
<text:line-break/>
9h Rafael Hermann 7A01<text:line-break/>
10h Flavio Merlo 7A01<text:line-break/>
11h Laura Miotti 7A01<text:line-break/>
12h Jonas Hadorn 7A01<text:line-break/>
PAUSE 13-14h<text:line-break/>
14h TIsalie Mombu 7A01<text:line-break/>
15h Urban Zellweger 7A01<text:line-break/>
16h Linda Semadeni 7A01<text:line-break/>
<text:line-break/>
<text:line-break/>
Dienstag, 9.6.
<text:line-break/>
<text:line-break/>
9h Franz Urben 7C05 GESCHLOSSEN<text:line-break/>
10h Lynne Kouassi Gang, 7K02<text:line-break/>
11h Cathrin Jarema 5G02<text:line-break/>
PAUSE 12-13h<text:line-break/>
13h Dimitria Markou 7A03, 7C03<text:line-break/>
14h Tabea Schmassmann 7C03<text:line-break/>
15h Rahel Torp 7C03<text:line-break/>
16h Vincenzo Iorio 7C03 GESCHLOSSEN<text:line-break/>
<text:line-break/>
<text:line-break/>
<text:span text:style-name="Strong_20_Emphasis">===bis 13.6. Diplomausstellung===</text:span>
offen täglich 12-20Uhr
<text:line-break/>- Ausstellungsaufsicht 
- Events?
- Dokumentation
<text:line-break/></text:p>
      <text:p text:style-name="Text_20_body"><text:span text:style-name="Strong_20_Emphasis">=====13.-14.6. Abbau=====</text:span>
<text:line-break/>- Wer hilft aller mit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1T10::17:19</meta:creation-date>
    <dc:creator>Generated</dc:creator>
    <dc:date>2026-06-21T10::17:19</dc:date>
    <dc:language>en-US</dc:language>
    <meta:editing-cycles>1</meta:editing-cycles>
    <meta:editing-duration>PT0S</meta:editing-duration>
    <dc:title>public:ausstellungen:diplomausstellung15</dc:title>
  </office:meta>
</office:document-meta>
</file>