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ausstellungen:diplomausstellung15"/><text:bookmark-start text:name="__RefHeading___diplom_2015_1"/><text:bookmark-start text:name="diplom_2015"/>DIPLOM 2015<text:bookmark-end text:name="__RefHeading___diplom_2015_1"/><text:bookmark-end text:name="diplom_2015"/></text:h>
      <text:h text:style-name="Heading_20_4" text:outline-level="4"><text:bookmark-start text:name="__RefHeading___jaenner_14-16h_plenum_2"/><text:bookmark-start text:name="jaenner_14-16h_plenum"/>6.Jänner,14-16h PLENUM<text:bookmark-end text:name="__RefHeading___jaenner_14-16h_plenum_2"/><text:bookmark-end text:name="jaenner_14-16h_plenum"/></text:h>
      <text:h text:style-name="Heading_20_5" text:outline-level="5"><text:bookmark-start text:name="__RefHeading___arbeitsbesprechungen_in_kuerze_3"/><text:bookmark-start text:name="arbeitsbesprechungen_in_kuerze"/>ARBEITSBESPRECHUNGEN in Kürze<text:bookmark-end text:name="__RefHeading___arbeitsbesprechungen_in_kuerze_3"/><text:bookmark-end text:name="arbeitsbesprechungen_in_kuerze"/></text:h>
      <text:p text:style-name="Text_20_body">- Welche Arbeite_n gedenke ich zu zeigen?
- Was für räumliche Bedingungen verlangt meine Arbeit?
- Welche räumliche Nähe zu anderen Arbeiten kann ich mir vorstellen (was ist nicht möglich)?</text:p>
      <text:h text:style-name="Heading_20_5" text:outline-level="5"><text:bookmark-start text:name="__RefHeading___rahmen_und_vermittlung_4"/><text:bookmark-start text:name="rahmen_und_vermittlung"/>RAHMEN UND VERMITTLUNG<text:bookmark-end text:name="__RefHeading___rahmen_und_vermittlung_4"/><text:bookmark-end text:name="rahmen_und_vermittlung"/></text:h>
      <text:p text:style-name="Text_20_body">Überlegungen &amp; Ideen zu Rahmen u Vermittlung sammeln; Aufgabenverteilung (!)
- - Beschriftung, Ausstellungstext, Raumplan?
- - Dokumentation? 
- - Flyer, Plakat ?
- - Publikation 
- - Vernissage (&gt; Bar?)
- - Rahmenprogramm (Rede, Events, Gäste?)</text:p>
      <text:h text:style-name="Heading_20_5" text:outline-level="5"><text:bookmark-start text:name="__RefHeading___zeitplan_durchgehenfragen_fakten_klaeren_5"/><text:bookmark-start text:name="zeitplan_durchgehenfragen_fakten_klaeren"/>ZEITPLAN durchgehen; FRAGEN &amp; Fakten klären<text:bookmark-end text:name="__RefHeading___zeitplan_durchgehenfragen_fakten_klaeren_5"/><text:bookmark-end text:name="zeitplan_durchgehenfragen_fakten_klaeren"/></text:h>
      <text:p text:style-name="Text_20_body">- - Finanzen
- - Raumsituation (wann werden die Räume mit den anderen Vertiefungen besprochen?)</text:p>
      <text:p text:style-name="Text_20_body">Anfang Semester: 
Infoveranstaltung über Werkstatt (Termine) &gt; Martin informiert?</text:p>
      <text:h text:style-name="Heading_20_5" text:outline-level="5"><text:bookmark-start text:name="__RefHeading___h_plenum_6"/><text:bookmark-start text:name="h_plenum"/>2.3. 12-13h PLENUM<text:bookmark-end text:name="__RefHeading___h_plenum_6"/><text:bookmark-end text:name="h_plenum"/></text:h>
      <text:p text:style-name="Text_20_body">Rahmenprogramm</text:p>
      <text:h text:style-name="Heading_20_5" text:outline-level="5"><text:bookmark-start text:name="__RefHeading___mitte_maerz_7"/><text:bookmark-start text:name="mitte_maerz"/>Mitte März:<text:bookmark-end text:name="__RefHeading___mitte_maerz_7"/><text:bookmark-end text:name="mitte_maerz"/></text:h>
      <text:p text:style-name="Text_20_body">Deadline Projekteingaben</text:p>
      <text:h text:style-name="Heading_20_5" text:outline-level="5"><text:bookmark-start text:name="__RefHeading___h_plenum_8"/><text:bookmark-start text:name="h_plenum1"/>30.3. 9-13h PLENUM<text:bookmark-end text:name="__RefHeading___h_plenum_8"/><text:bookmark-end text:name="h_plenum1"/></text:h>
      <text:h text:style-name="Heading_20_5" text:outline-level="5"><text:bookmark-start text:name="__RefHeading___ende_maerz_9"/><text:bookmark-start text:name="ende_maerz"/>Ende März:<text:bookmark-end text:name="__RefHeading___ende_maerz_9"/><text:bookmark-end text:name="ende_maerz"/></text:h>
      <text:p text:style-name="Text_20_body">- Aufsichtsplan fixieren inkl Öffnungszeten
- Material (technisches), Wände (Wer Ansprechperson?)</text:p>
      <table:table table:style-name="Table_Quotation1">
        <table:table-column/>
        <table:table-row>
          <table:table-cell office:value-type="string" table:style-name="Cell_Quotation1">
            <text:p text:style-name="tablealignleft"> Deadline: WERKSTATTLISTE abschicken (Wunschliste) zB Sockel, Lampen, Röhrligestelle, Glasstahlseile, spezielle Konstruktionen <text:line-break/> Deadline: PRàSENTATIONSTECHNIK-LISTE </text:p>
          </table:table-cell>
        </table:table-row>
      </table:table>
      <text:h text:style-name="Heading_20_5" text:outline-level="5"><text:bookmark-start text:name="__RefHeading___mitte_april_10"/><text:bookmark-start text:name="mitte_april"/>Mitte April:<text:bookmark-end text:name="__RefHeading___mitte_april_10"/><text:bookmark-end text:name="mitte_april"/></text:h>
      <text:p text:style-name="Text_20_body">- Angaben an Flyer-Verantwortliche (Martin?) 
- Webeintrag</text:p>
      <text:h text:style-name="Heading_20_5" text:outline-level="5"><text:bookmark-start text:name="__RefHeading___h_plenum_11"/><text:bookmark-start text:name="h_plenum2"/>20.4. 9-13h PLENUM<text:bookmark-end text:name="__RefHeading___h_plenum_11"/><text:bookmark-end text:name="h_plenum2"/></text:h>
      <text:h text:style-name="Heading_20_5" text:outline-level="5"><text:bookmark-start text:name="__RefHeading___anfang_mai_12"/><text:bookmark-start text:name="anfang_mai"/>Anfang Mai:<text:bookmark-end text:name="__RefHeading___anfang_mai_12"/><text:bookmark-end text:name="anfang_mai"/></text:h>
      <text:p text:style-name="Text_20_body">- Abgabe Text zur Arbeit</text:p>
      <text:h text:style-name="Heading_20_5" text:outline-level="5"><text:bookmark-start text:name="__RefHeading___h_plenum_13"/><text:bookmark-start text:name="h_plenum3"/>11.5. 9-13h PLENUM<text:bookmark-end text:name="__RefHeading___h_plenum_13"/><text:bookmark-end text:name="h_plenum3"/></text:h>
      <text:h text:style-name="Heading_20_5" text:outline-level="5"><text:bookmark-start text:name="__RefHeading___h_plenum_14"/><text:bookmark-start text:name="h_plenum4"/>18.5. 9-13h PLENUM<text:bookmark-end text:name="__RefHeading___h_plenum_14"/><text:bookmark-end text:name="h_plenum4"/></text:h>
      <text:h text:style-name="Heading_20_5" text:outline-level="5"><text:bookmark-start text:name="__RefHeading___mai_15"/><text:bookmark-start text:name="mai"/>20.-22.Mai<text:bookmark-end text:name="__RefHeading___mai_15"/><text:bookmark-end text:name="mai"/></text:h>
      <text:p text:style-name="Text_20_body">Atelier ausräumen</text:p>
      <text:h text:style-name="Heading_20_5" text:outline-level="5"><text:bookmark-start text:name="__RefHeading___beginn_aufbau_16"/><text:bookmark-start text:name="beginn_aufbau"/>26.5. Beginn Aufbau<text:bookmark-end text:name="__RefHeading___beginn_aufbau_16"/><text:bookmark-end text:name="beginn_aufbau"/></text:h>
      <text:p text:style-name="Text_20_body">- Aufsichtsplan an alle plus Anleitung zur Werk-Inbetriebnahme (!) und Kontaktnummern! 
- Rahmenprogramm?</text:p>
      <table:table table:style-name="Table_Quotation1">
        <table:table-column/>
        <table:table-row>
          <table:table-cell office:value-type="string" table:style-name="Cell_Quotation1">
            <text:p text:style-name="tablealignleft"> Barteam (4.Semester)?<text:line-break/> Eröffnungsrede?</text:p>
          </table:table-cell>
        </table:table-row>
      </table:table>
      <text:h text:style-name="Heading_20_4" text:outline-level="4"><text:bookmark-start text:name="__RefHeading___vernissage_17"/><text:bookmark-start text:name="vernissage"/>4.5. Vernissage<text:bookmark-end text:name="__RefHeading___vernissage_17"/><text:bookmark-end text:name="vernissage"/></text:h>
      <text:p text:style-name="Text_20_body">Vernissage vielleicht besser nach Kolloquien</text:p>
      <text:h text:style-name="Heading_20_4" text:outline-level="4"><text:bookmark-start text:name="__RefHeading___kolloquien_18"/><text:bookmark-start text:name="kolloquien"/>5.,6.,8.,9.6. Kolloquien<text:bookmark-end text:name="__RefHeading___kolloquien_18"/><text:bookmark-end text:name="kolloquien"/></text:h>
      <text:p text:style-name="Text_20_body">Kolloquien direkt nach der Vernissage?</text:p>
      <text:h text:style-name="Heading_20_5" text:outline-level="5"><text:bookmark-start text:name="__RefHeading___bis_13.5._diplomausstellung_19"/><text:bookmark-start text:name="bis_13.5._diplomausstellung"/>bis 13.5. Diplomausstellung<text:bookmark-end text:name="__RefHeading___bis_13.5._diplomausstellung_19"/><text:bookmark-end text:name="bis_13.5._diplomausstellung"/></text:h>
      <text:p text:style-name="Text_20_body">- Ausstellungsaufsicht 
- Events?
- Dokumentation</text:p>
      <text:h text:style-name="Heading_20_4" text:outline-level="4"><text:bookmark-start text:name="__RefHeading___abbau_20"/><text:bookmark-start text:name="abbau"/>13.-14.6. Abbau<text:bookmark-end text:name="__RefHeading___abbau_20"/><text:bookmark-end text:name="abbau"/></text:h>
      <text:p text:style-name="Text_20_body">- Wer hilft aller m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1::44:01</meta:creation-date>
    <dc:creator>Generated</dc:creator>
    <dc:date>2025-06-08T01::44:01</dc:date>
    <dc:language>en-US</dc:language>
    <meta:editing-cycles>1</meta:editing-cycles>
    <meta:editing-duration>PT0S</meta:editing-duration>
    <dc:title>public:ausstellungen:diplomausstellung15</dc:title>
  </office:meta>
</office:document-meta>
</file>