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ausstellungen:diplomausstellung16"/><text:bookmark-start text:name="__RefHeading___dipolom_2016_1"/><text:bookmark-start text:name="dipolom_2016"/>DIPOLOM 2016<text:bookmark-end text:name="__RefHeading___dipolom_2016_1"/><text:bookmark-end text:name="dipolom_2016"/></text:h>
      <text:p text:style-name="Text_20_body">Bitte lesen!
<text:a xlink:type="simple" xlink:href="https://wiki.zhdk.ch/vbk/lib/exe/fetch.php?media=public:ausstellungen:20160205_merkblatt_diplomausstellung_2016.pdf" text:style-name="Internet_20_link" text:visited-style-name="Visited_20_Internet_20_Link">Merkblatt Diplomausstellung 2016</text:a></text:p>
      <text:p text:style-name="Text_20_body">2.3., 10-13h: PLENUM im 5.K07</text:p>
      <text:p text:style-name="Text_20_body">3.3., 14-17h: DKM weites Plenum</text:p>
      <text:p text:style-name="Text_20_body">4.3., 10-12 7.K12: Info-Veranstalltung für alle Diplomanten</text:p>
      <text:p text:style-name="Text_20_body">9.3., 10-13h: PLENUM im 5.K07 - Textworkshop für Texte zur Arbeit</text:p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1.4.16</text:span> Projekteingaben, die 200 CHF übersteigen, an Franziska und Elke schicken, Projektbeschreibung max. A4-Seite, Budgetplan, Finanzierungsplan</text:p>
          </table:table-cell>
        </table:table-row>
      </table:table>
      <text:p text:style-name="Text_20_body">6.4., 10-13h: PLENUM im 6.K04</text:p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7.4.16</text:span>: WERKSTATTLISTE mit Skizze abschicken an milenko.lazic@zhdk.ch; Werkstattliste: zB Sockel, Röhrligestelle, Glasstahlseile, spezielle Konstruktione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andline <text:span text:style-name="Strong_20_Emphasis">7.4.16</text:span>: VBK-interne Abgabe Text und Bild für Diplompublikatio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8.4.16</text:span>: PRÄSENTATIONS-TECHNIK: Bestellung bei Ausleihe, mit Kurzbeschreibung; Verwendung und Installatio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20.04.16</text:span>: Abgabe Beitrag Diplompublikation: Rohmaterial 300dpi, WunschLayout,…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27.4.16</text:span>: Abgabe Text zur Arbeit (Raumzettel)/ Portfolio </text:p>
          </table:table-cell>
        </table:table-row>
      </table:table>
      <text:p text:style-name="Text_20_body"><text:a xlink:type="simple" xlink:href="https://drive.switch.ch/index.php/s/2qgI1piZO5xrlVd" text:style-name="Internet_20_link" text:visited-style-name="Visited_20_Internet_20_Link">Switch Link zum Texte raufladen</text:a></text:p>
      <text:p text:style-name="Text_20_body">4.5., 10-13h: PLENUM im 6.K04</text:p>
      <text:p text:style-name="Text_20_body">11.5., 10-13h: PLENUM optional im 5.K07</text:p>
      <text:p text:style-name="Text_20_body">23.5., Sockelmalen in der Kaskadenhalle</text:p>
      <text:p text:style-name="Text_20_body">25.-26.5., Atelier ausräumen</text:p>
      <text:p text:style-name="Text_20_body">30.5., Beginn Aufbau </text:p>
      <text:p text:style-name="Text_20_body">7.+8.6., Kolloquien</text:p>
      <text:p text:style-name="Text_20_body">9.6., Diplomübergabe 15h</text:p>
      <text:p text:style-name="Text_20_body">9.6., Vernissage 17h</text:p>
      <text:p text:style-name="Text_20_body">10.-19.6. Diplomausstellung - täglich offen von 12-20h</text:p>
      <text:p text:style-name="Text_20_body">20.6. Abb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1::44:36</meta:creation-date>
    <dc:creator>Generated</dc:creator>
    <dc:date>2025-06-08T01::44:36</dc:date>
    <dc:language>en-US</dc:language>
    <meta:editing-cycles>1</meta:editing-cycles>
    <meta:editing-duration>PT0S</meta:editing-duration>
    <dc:title>public:ausstellungen:diplomausstellung16</dc:title>
  </office:meta>
</office:document-meta>
</file>