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publikation_13"/><text:bookmark-start text:name="__RefHeading___publikation_13_1"/><text:bookmark-start text:name="publikation_13"/>Publikation 13<text:bookmark-end text:name="__RefHeading___publikation_13_1"/><text:bookmark-end text:name="publikation_13"/></text:h>
      <text:p text:style-name="Text_20_body"><text:span text:style-name="underline">1. Termin : 26. Februar 2013</text:span></text:p>
      <text:p text:style-name="Text_20_body">Present: Marilin, Jill, Franziska, Riikka</text:p>
      <text:p text:style-name="Text_20_body">Emailadressen liste: marilin.brun@zhdk.ch, jill.mattes@zhdk.ch, adrian.hunziker@zhdk.ch, franziska.koch@zhdk.ch, riikka.tauriainen@zhdk.ch</text:p>
      <text:p text:style-name="Text_20_body">Budget: </text:p>
      <text:p text:style-name="Text_20_body">20-30 Lektionen für externe GrafikerIn (oder ähnliche Person) 
2.5 x 58CHF</text:p>
      <text:p text:style-name="Text_20_body">5000 CHF für Publikation kosten</text:p>
      <text:p text:style-name="Text_20_body">Format:</text:p>
      <text:p text:style-name="Text_20_body">Blog!
: ein aktives, flexibles und informatives Format, das vor der Ausstellung aufgeschlossen wird (gleich nach den Block Tagen 22. - 24. April 2013). Es verändert und wachst vorher und wehrend der Ausstellung. 
- angesprochen wurde die Idee der Nutzung „Open Source Formate“.</text:p>
      <text:p text:style-name="Text_20_body">Werbung durch Facebook?, Emails, möglicherweise Poster und Flyer.</text:p>
      <text:p text:style-name="Text_20_body">Kommunikation zwischen uns in der Publikation-Gruppe: </text:p>
      <text:p text:style-name="Text_20_body">Folder für Publikation im Wiki (Bildende Kunst)
<text:a xlink:type="simple" xlink:href="https://info.vbk.zhdk.ch/wiki/public:ausstellungen:publikation_13" text:style-name="Internet_20_link" text:visited-style-name="Visited_20_Internet_20_Link">https://info.vbk.zhdk.ch/wiki/public:ausstellungen:publikation_13</text:a></text:p>
      <text:p text:style-name="Text_20_body">auch für mögliche Materialsammlung (Bilder, Referenzen, etc.) zum Austausch</text:p>
      <text:p text:style-name="Text_20_body">Für nächstes Treffen:</text:p>
      <text:p text:style-name="Text_20_body">nächstes Termin: 5. März. 2013, 10-13h</text:p>
      <text:p text:style-name="Text_20_body">jeder bringt Referenzen von Blogs; Ideen, Inputs, Funktionen, Beispiele</text:p>
      <text:p text:style-name="Text_20_body">und Vorschläge wem, wir einladen vollen für Gestaltung, eine GrafikerInnen (etc.).</text:p>
      <text:p text:style-name="Text_20_body">Achtung! Diese Informationen sollten wir schon vor dem nächsten Termin per Email innerhalb der Gruppe rumschicken.</text:p>
      <text:p text:style-name="Text_20_body">Fragen an die Studierende:</text:p>
      <text:p text:style-name="Text_20_body">- (Was Stellen sie aus?)</text:p>
      <text:p text:style-name="Text_20_body">- Wie wollen sie den blog nutzen? wollen sie ein Teil und wenn, dann welchen Teil des Blogs wollen sie betreiben (oder zufügen).</text:p>
      <text:p text:style-name="Text_20_body">- soll es ein Grundraster für alle (Ausstellende) geben, zb dass jeden Studierende eine info, 1 Bild / 3 Bilder präsentiert wird?</text:p>
      <text:p text:style-name="Text_20_body">Funktion und Inhalt des Blogs:</text:p>
      <text:p text:style-name="Text_20_body">- Erweiterung der Ausstellung/ des Ausstellungsraumes, erweiterte Präsentation Platform.</text:p>
      <text:p text:style-name="Text_20_body">- Aktuelles Programm</text:p>
      <text:p text:style-name="Text_20_body">- Präsentation der Abschliessenden?</text:p>
      <text:list text:style-name="Numbering_20_1" text:continue-numbering="false">
        <text:list-item>
          <text:p text:style-name="LastListParagraph_Numbering_20_1_Content_First"> links von Webseiten oder Portfolios</text:p>
        </text:list-item>
      </text:list>
      <text:p text:style-name="Text_20_body">- Echo der Ausstellung?</text:p>
      <text:p text:style-name="Text_20_body">- jemand anfragen der fix schreibt, zb Studierende von Vertiefung Theorie?</text:p>
      <text:p text:style-name="Text_20_body">- Fragmente, Ausstellungsansichten, neue Bilder, Texte, etc. täglich.. zb. ein Konzept 3 Bilder per tag.. Ein Werk wird pro Tag Präsentiert auf dem Blog?</text:p>
      <text:p text:style-name="Text_20_body">- Mögliche Veranstaltungen / Programmteile:</text:p>
      <text:list text:style-name="Numbering_20_1" text:continue-numbering="false">
        <text:list-item>
          <text:p text:style-name="Numbering_20_1_Content_First"> Catering, Konteinern, (lauren) </text:p>
        </text:list-item>
        <text:list-item>
          <text:p text:style-name="Numbering_20_1_Content"> DKM - Music Festival / Konzerte (pascal) </text:p>
        </text:list-item>
        <text:list-item>
          <text:p text:style-name="Numbering_20_1_Content"> eingeladene Künstler/ Leute für Talks (Diskurs, Gespräche, Diskussionen, Podium)</text:p>
        </text:list-item>
        <text:list-item>
          <text:p text:style-name="Numbering_20_1_Content"> Filmscreening </text:p>
        </text:list-item>
        <text:list-item>
          <text:p text:style-name="Numbering_20_1_Content"> Performances, (Silvio, Simone?)</text:p>
        </text:list-item>
        <text:list-item>
          <text:p text:style-name="Numbering_20_1_Content"> Sitzecke (? wie im Helmhaus) </text:p>
        </text:list-item>
        <text:list-item>
          <text:p text:style-name="Numbering_20_1_Content"> Thomas Ospelt (Kunsthof)</text:p>
        </text:list-item>
        <text:list-item>
          <text:p text:style-name="Numbering_20_1_Content"> Program organisiert von Vertiefung Theorie??</text:p>
        </text:list-item>
        <text:list-item>
          <text:p text:style-name="Numbering_20_1_Content_Last"> Führungen, dieses mal jemand anderes als Laura und Martin?</text:p>
        </text:list-item>
      </text:list>
      <text:p text:style-name="Text_20_body">Weitere Termine: </text:p>
      <text:p text:style-name="Text_20_body">Arbeitsblock: 22.-24.April</text:p>
      <text:p text:style-name="Text_20_body">Diplom Treffen mit ganzer Gruppe:</text:p>
      <text:p text:style-name="Text_20_body">Izidora: Video-installation (black box)
Adrian: Mahlen und Zeichnen (ganzer / eigener Raum)
Elena: Soundpiece mit eigene Geschichten
Felicia: Objekt
Lorenz: A1 Blätter, Zeichnungen (Aquarell)
Nikolas Frei: Zeichnungen und Objekte
Simone: Skulptur, oder Performance, Fotoarbeit?
Marilin: Objekt-Serie, Tuschezeichnungen, Performance eventuell
Julia: Rauminstallation (ganzer Raum)
Jeannine: Rauminstallation (eigener Raum) Objekt, Licht
Evelin: Malerei, Zeichnung
Silvio: Objekte, Performatives Komponent
Pascal: Malerei, großformatig, 
Ben: ein kleines Büchlein
Claudia: Installationen im öffentlichen Raum, Dokumentation in der Ausstellung? 
Jill: Installation, Objekte
Lauren: „Waste“ der Stadt Zürich (Vegan Kitchen)
Jackie: Buch mit Installation (wenn Platz hat kann sie auch noch mehr installativ arbeiten)
Thomas: Objekt zeigen, in Fotos und Briefe (zusätzlich ausserhalb)</text:p>
      <text:p text:style-name="Text_20_body"><text:a xlink:type="simple" xlink:href="https://wiki.zhdk.ch/vbk/lib/exe/fetch.php?media=public:ausstellungen:publikation_1treffen.rtf" text:style-name="Internet_20_link" text:visited-style-name="Visited_20_Internet_20_Link">publikation_1treffen.rtf</text:a></text:p>
      <text:p text:style-name="Text_20_body"><text:span text:style-name="underline">2. Termin : 5. März 2013</text:span></text:p>
      <text:p text:style-name="Text_20_body">Present: Marilin, Jill, Franziska, Riikka, Adrian</text:p>
      <text:p text:style-name="Text_20_body">- Wir fragen Bloggers ein Blog zu führen</text:p>
      <text:p text:style-name="Text_20_body">Recherchieren : 
welche blogger, Künstler (als Kunstprojekt beantragen) oder schon Blogs führende Bloggers.
was für Elemente und Möglichkeiten von Blog vollen wir behalten.</text:p>
      <text:p text:style-name="Text_20_body">- es kann auch Videos, TV-Sendungen, oder nur Fotos, nur links, oder nur Text sein.</text:p>
      <text:p text:style-name="Text_20_body">- mit dem Fotoblogger, wäre interessant eine Fotoschooting in der Ausstellung mit werken zu machen. <text:a xlink:type="simple" xlink:href="http://www.fashionbitsandbobs.com/" text:style-name="Internet_20_link" text:visited-style-name="Visited_20_Internet_20_Link">http://www.fashionbitsandbobs.com/</text:a></text:p>
      <text:p text:style-name="Text_20_body">Weitere Überlegungen / Fragen:</text:p>
      <text:p text:style-name="Text_20_body">- wie gehen wir um mit Sarkasmus / Übersarkasmus?
- Werbung im Blog und Sponsoring von Kunst?</text:p>
      <text:p text:style-name="Text_20_body"> <text:a xlink:type="simple" xlink:href="http://www.fashionbitsandbobs.com/" text:style-name="Internet_20_link" text:visited-style-name="Visited_20_Internet_20_Link">http://www.fashionbitsandbobs.com/</text:a></text:p>
      <text:p text:style-name="Text_20_body"><text:a xlink:type="simple" xlink:href="http://www.dieklaumichshow.org/" text:style-name="Internet_20_link" text:visited-style-name="Visited_20_Internet_20_Link">http://www.dieklaumichshow.org/</text:a></text:p>
      <text:p text:style-name="Text_20_body"><text:a xlink:type="simple" xlink:href="http://dismagazine.com/" text:style-name="Internet_20_link" text:visited-style-name="Visited_20_Internet_20_Link">http://dismagazine.com/</text:a></text:p>
      <text:p text:style-name="Text_20_body"><text:a xlink:type="simple" xlink:href="https://wiki.zhdk.ch/vbk/lib/exe/fetch.php?media=public:ausstellungen:publikation_2treffen.rtf" text:style-name="Internet_20_link" text:visited-style-name="Visited_20_Internet_20_Link">publikation_2treffen.rtf</text:a></text:p>
      <text:p text:style-name="Text_20_body"><text:span text:style-name="underline">
3. Termin : 12. März 2013</text:span></text:p>
      <text:p text:style-name="Text_20_body">Present: Marilin, Franziska, Riikka, Adrian</text:p>
      <text:p text:style-name="Text_20_body">Blog Format Jessie:</text:p>
      <text:p text:style-name="Text_20_body">About / Links / ..</text:p>
      <text:p text:style-name="Text_20_body"> - Hintergrund</text:p>
      <text:p text:style-name="Text_20_body">- Gossip</text:p>
      <text:p text:style-name="Text_20_body">- Werke und Ausstellung</text:p>
      <text:p text:style-name="Text_20_body">- Zeitrahmen</text:p>
      <text:p text:style-name="Text_20_body">- Aktivitäten, wie Restaurant</text:p>
      <text:p text:style-name="Text_20_body">Riikka hat mit Jessica telefoniert und sie ist interessiert, aber muss kurz überlegen. </text:p>
      <text:p text:style-name="Text_20_body">möglicherweise mit Gregory machen. </text:p>
      <text:p text:style-name="Text_20_body">Künstlerisches Projekt von ihr, Inszenierung / Überinszenierung von ihr als bloggerin</text:p>
      <text:p text:style-name="Text_20_body">nächstes treffen:</text:p>
      <text:p text:style-name="Text_20_body">21.3.13, 10h ZI 108
und Jessie dazu einladen um 11h</text:p>
      <text:p text:style-name="Text_20_body">Für nächstes Mal: </text:p>
      <text:p text:style-name="Text_20_body">Grundstruktur des Blog überlegen, vor Jessie kommt besprechen
wie sehen die ZHdK Blog Layouts an? <text:a xlink:type="simple" xlink:href="http://www.zhdk.ch/?blog" text:style-name="Internet_20_link" text:visited-style-name="Visited_20_Internet_20_Link">http://www.zhdk.ch/?blog</text:a></text:p>
      <text:p text:style-name="Text_20_body">Layouts anschauen mit Jessie..</text:p>
      <text:p text:style-name="Text_20_body"><text:a xlink:type="simple" xlink:href="https://wiki.zhdk.ch/vbk/lib/exe/fetch.php?media=public:ausstellungen:publikation_3treffen.rtf" text:style-name="Internet_20_link" text:visited-style-name="Visited_20_Internet_20_Link">publikation_3treffen.rtf</text:a></text:p>
      <text:p text:style-name="Text_20_body"><text:span text:style-name="underline">4. Termin : 21. März 2013</text:span></text:p>
      <text:p text:style-name="Text_20_body">Present: Marilin, Jill, Franziska, Riikka</text:p>
      <text:p text:style-name="Text_20_body">Allgemeine Diskussion:</text:p>
      <text:p text:style-name="Text_20_body">- der Blog hat keine objektive stimme, ist kein objektiver blog
- Ernsthaftigkeit, Lächerlichkeit = was für Sichtbarkeit?
- Auseinandersetzung mit Format blog? (jessica)</text:p>
      <text:p text:style-name="Text_20_body">- sagen das es ein Inszenierung und eine künstlerische Arbeit, oder ein „echter/ real Blogger“</text:p>
      <text:p text:style-name="Text_20_body">- wie weit ist der blog informativ?</text:p>
      <text:p text:style-name="Text_20_body">- ist es auch ein Archiv, eine Dokumentation? Oder ist es nur „ein Blog“, nicht zu viel eine Dienstleistung? Ort des bloggers/in </text:p>
      <text:p text:style-name="Text_20_body">- Annabelle : Modestrecke Schweizer-Kunstszene?</text:p>
      <text:p text:style-name="Text_20_body">Definierung des blogs:</text:p>
      <text:p text:style-name="Text_20_body">- blog beginnt an der Vernissage und läuft während der Ausstellungsdauer</text:p>
      <text:p text:style-name="Text_20_body">- was ist die Funktion des blogs:</text:p>
      <text:list text:style-name="Numbering_20_1" text:continue-numbering="false">
        <text:list-item>
          <text:p text:style-name="LastListParagraph_Numbering_20_1_Content_First"> „nur ein Blog“, nicht zu viel eine Dienstleistung. ein Ort des bloggers/in !</text:p>
        </text:list-item>
      </text:list>
      <text:list text:style-name="Numbering_20_1" text:continue-numbering="false">
        <text:list-item>
          <text:p text:style-name="LastListParagraph_Numbering_20_1_Content_First"> Eigene Arbeit der Eingeladenen Person, Ausstellung ist der Anlass.</text:p>
        </text:list-item>
      </text:list>
      <text:list text:style-name="Numbering_20_1" text:continue-numbering="false">
        <text:list-item>
          <text:p text:style-name="LastListParagraph_Numbering_20_1_Content_First"> es soll / kann kommentiert werden </text:p>
        </text:list-item>
      </text:list>
      <text:list text:style-name="Numbering_20_1" text:continue-numbering="false">
        <text:list-item>
          <text:p text:style-name="LastListParagraph_Numbering_20_1_Content_First"> mit Jessica sollen wir sprechen über / definieren ihre Rolle, mit Fotoblogger was für Ideen er  	hat und ob er Fotoshooting in der Ausstellung machen könnte? </text:p>
        </text:list-item>
      </text:list>
      <text:list text:style-name="Numbering_20_1" text:continue-numbering="false">
        <text:list-item>
          <text:p text:style-name="Numbering_20_1_Content_First"> Präsenz besprechen mit beiden.</text:p>
          <text:list text:style-name="Numbering_20_1">
            <text:list-item>
              <text:p text:style-name="Numbering_20_1_Content"> Fotoblogger:  Präsenz mehr physisch in der Ausstellung. zb Vernissage mit „People“ oder nur nur „Schuhe“</text:p>
            </text:list-item>
            <text:list-item>
              <text:p text:style-name="Numbering_20_1_Content_Last"> Jessicas presenze kann auch ausserhalb gehen.</text:p>
            </text:list-item>
          </text:list>
        </text:list-item>
      </text:list>
      <text:p text:style-name="Text_20_body">Nächstes Treffen:</text:p>
      <text:p text:style-name="Text_20_body">- Treffen mit Jessica und Fotoblogger</text:p>
      <text:p text:style-name="Text_20_body">- entweder Samstag 23.3. um 14/15h 
oder Montag/Dienstag über mittag (12.30/13h)</text:p>
      <text:p text:style-name="Text_20_body">- Jill Fragt Fotoblogger, Riikka fragt Jessica.</text:p>
      <text:p text:style-name="Text_20_body"><text:a xlink:type="simple" xlink:href="https://wiki.zhdk.ch/vbk/lib/exe/fetch.php?media=public:ausstellungen:publikation_4treffen.rtf" text:style-name="Internet_20_link" text:visited-style-name="Visited_20_Internet_20_Link">publikation_4treffen.r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3::46:50</meta:creation-date>
    <dc:creator>Generated</dc:creator>
    <dc:date>2025-06-08T03::46:50</dc:date>
    <dc:language>en-US</dc:language>
    <meta:editing-cycles>1</meta:editing-cycles>
    <meta:editing-duration>PT0S</meta:editing-duration>
    <dc:title>public:ausstellungen:publikation_13</dc:title>
  </office:meta>
</office:document-meta>
</file>