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ausstellungen:unispital"/><text:bookmark-start text:name="__RefHeading___unispital_1"/><text:bookmark-start text:name="unispital"/>Unispital<text:bookmark-end text:name="__RefHeading___unispital_1"/><text:bookmark-end text:name="unispital"/></text:h>
      <text:p text:style-name="Text_20_body">Künstlerische Bespielung von 12 Vitrinen in einem Verbindungskorridor im Unispital Zürich.</text:p>
      <text:h text:style-name="Heading_20_2" text:outline-level="2"><text:bookmark-start text:name="__RefHeading___organisation_2"/><text:bookmark-start text:name="organisation"/>Organisation<text:bookmark-end text:name="__RefHeading___organisation_2"/><text:bookmark-end text:name="organisation"/></text:h>
      <text:p text:style-name="Text_20_body">Franziska Koch <text:line-break/>
Wolf Schmelter <text:line-break/></text:p>
      <text:h text:style-name="Heading_20_2" text:outline-level="2"><text:bookmark-start text:name="__RefHeading___teilnehmer_innen_3"/><text:bookmark-start text:name="teilnehmer_innen"/>Teilnehmer_innen<text:bookmark-end text:name="__RefHeading___teilnehmer_innen_3"/><text:bookmark-end text:name="teilnehmer_innen"/></text:h>
      <text:p text:style-name="Text_20_body">Yvonne Gempeler <text:line-break/>
Alice Gut <text:line-break/>
Elena Habicher <text:line-break/>
Tanjo Heim <text:line-break/>
Michael Meister <text:line-break/>
Martin Reich <text:line-break/></text:p>
      <text:h text:style-name="Heading_20_2" text:outline-level="2"><text:bookmark-start text:name="__RefHeading___zeitplan_4"/><text:bookmark-start text:name="zeitplan"/>Zeitplan<text:bookmark-end text:name="__RefHeading___zeitplan_4"/><text:bookmark-end text:name="zeitplan"/></text:h>
      <text:p text:style-name="Text_20_body">Donnerstag, 9. Dezember 2010, 10h-11h<text:line-break/>
Ortbegehung Universitätsspital, EG Empfang, Trakt Nord (Hochhaus)<text:line-break/>
Tramhaltestelle: Unispital<text:line-break/>
<text:line-break/>
Dienstag, 21. Dezember 2010, 14h-17h<text:line-break/>
Raum 109, Sihlquai<text:line-break/>
Besprechung des Grobkonzepts<text:line-break/>
<text:line-break/>
Donnerstag, 13. Januar 2011, 11h-13h<text:line-break/>
Raum 108, Sihlquai<text:line-break/>
Besprechung Konzept mit Modell 1:20<text:line-break/>
<text:line-break/>
Donnerstag, 20. Januar 2011, 14h-15h<text:line-break/>
Vorstellung Konzept im Unispital<text:line-break/>
<text:line-break/>
Anfang Februar
Von allen Studierenden Realisationsbeschrieb 
und Kostenaufstellung<text:line-break/>
<text:line-break/>
Donnerstag 24.Februar 2010, 10-12 Uhr
Besprechung Konzepte, Realisation<text:line-break/>
<text:line-break/>
Mitte März 
Definitive Abgabe an Unispital<text:line-break/>
<text:line-break/>
Mitte März bis Anfang Mai 
Realisierung der Projekte<text:line-break/>
<text:line-break/>
Mai 2011<text:line-break/>
Eröffnung der Vitrinen<text:line-break/></text:p>
      <text:h text:style-name="Heading_20_2" text:outline-level="2"><text:bookmark-start text:name="__RefHeading___infos_materialien_5"/><text:bookmark-start text:name="infos_materialien"/>Infos/Materialien<text:bookmark-end text:name="__RefHeading___infos_materialien_5"/><text:bookmark-end text:name="infos_materialien"/></text:h>
      <text:p text:style-name="Text_20_body">Masse Vitrine = h: 225,5 cm / b: 112,5 cm / t: 50,5 cm<text:line-break/>
Masse Modell Vitrine (1:20)= h: 11,3 cm / b: 5,7 cm / t: 2,5 cm<text:line-break/>
Masse Glasscheibe Tür Vitrine: 221 cm x 88,5 cm<text:line-break/>
<text:line-break/>
Laufzeit des Projekts: 1 Jahr, (techn.) Betreuung der Projekte durch die Studierenden<text:line-break/>
<text:line-break/>
Grundriss Unispital (1:200 bei Ausdruck A3):<text:line-break/>
<text:a xlink:type="simple" xlink:href="https://wiki.zhdk.ch/vbk/lib/exe/fetch.php?media=public:ausstellungen:nord1_a_mit_beschriftung.pdf" text:style-name="Internet_20_link" text:visited-style-name="Visited_20_Internet_20_Link">nord1_a_mit_beschriftung.pdf</text:a><text:line-break/>
<text:line-break/>
Plan Vitrine:<text:line-break/>
<text:a xlink:type="simple" xlink:href="https://wiki.zhdk.ch/vbk/lib/exe/fetch.php?media=public:ausstellungen:img_0001.pdf" text:style-name="Internet_20_link" text:visited-style-name="Visited_20_Internet_20_Link">img_0001.pdf</text:a><text:line-break/>
<text:line-break/>
Fotos Ort:<text:line-break/>
<text:a xlink:type="simple" xlink:href="https://wiki.zhdk.ch/vbk/lib/exe/fetch.php?media=mittelbau:fotos_unispital_klein.zip" text:style-name="Internet_20_link" text:visited-style-name="Visited_20_Internet_20_Link">fotos_unispital_klein.zip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5T20::04:09</meta:creation-date>
    <dc:creator>Generated</dc:creator>
    <dc:date>2025-04-05T20::04:09</dc:date>
    <dc:language>en-US</dc:language>
    <meta:editing-cycles>1</meta:editing-cycles>
    <meta:editing-duration>PT0S</meta:editing-duration>
    <dc:title>public:ausstellungen:unispital</dc:title>
  </office:meta>
</office:document-meta>
</file>