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beirut"/><text:bookmark-start text:name="__RefHeading___beirut_1"/><text:bookmark-start text:name="beirut"/>* beirut *<text:bookmark-end text:name="__RefHeading___beirut_1"/><text:bookmark-end text:name="beirut"/></text:h>
      <text:h text:style-name="Heading_20_2" text:outline-level="2"><text:bookmark-start text:name="__RefHeading___themenschwerpunkte_2"/><text:bookmark-start text:name="themenschwerpunkte"/>Themenschwerpunkte<text:bookmark-end text:name="__RefHeading___themenschwerpunkte_2"/><text:bookmark-end text:name="themenschwerpunkte"/></text:h>
      <text:p text:style-name="Text_20_body"><text:span text:style-name="Strong_20_Emphasis">Stadtentwicklung Beirut und aktuelles Kunstschaffen, Bedeutung des Kriegsthemas</text:span> <text:line-break/></text:p>
      <text:h text:style-name="Heading_20_3" text:outline-level="3"><text:bookmark-start text:name="__RefHeading___praesentation_referat_der_studierenden_3"/><text:bookmark-start text:name="praesentation_referat_der_studierenden"/>Präsentation/Referat der Studierenden<text:bookmark-end text:name="__RefHeading___praesentation_referat_der_studierenden_3"/><text:bookmark-end text:name="praesentation_referat_der_studierenden"/></text:h>
      <text:p text:style-name="Text_20_body">Für jedes der 8 Themen ist vorzubereiten:<text:line-break/></text:p>
      <text:list text:style-name="List_20_1" text:continue-numbering="false">
        <text:list-item>
          <text:p text:style-name="List_20_1_Content_First"> Eine Präsentation/Referat von ca. 50 min Dauer (2 x je 25 min) unter Benutzung von Anschauungsmaterial (z.B. Filmausschnitte, Bilder, Audiomaterial)</text:p>
        </text:list-item>
        <text:list-item>
          <text:p text:style-name="List_20_1_Content"> Ein „Poster“ (Bilder, Text, eigene Kommentare…) zum Aufhängen im Seminarraum</text:p>
        </text:list-item>
        <text:list-item>
          <text:p text:style-name="List_20_1_Content_Last"> Arbeits- oder Materialblätter für alle SeminarteilnehmerInnen (Handout), die auch auf das Wiki geladen werden</text:p>
        </text:list-item>
      </text:list>
      <text:p text:style-name="Text_20_body"><text:span text:style-name="Emphasis">Erforderlich für eine erfolgreiche Teilnahme an diesem Seminar ist neben Präsentation, Poster und Arbeitsblatt/Wicki auch 80% Anwesenheit.</text:span>  <text:line-break/>
—<text:line-break/></text:p>
      <text:p text:style-name="Text_20_body">Themen für Präsentation/Referat:  </text:p>
      <text:list text:style-name="List_20_1" text:continue-numbering="false">
        <text:list-item>
          <text:p text:style-name="LastListParagraph_List_20_1_Content_First"> <text:a xlink:type="simple" xlink:href="https://wiki.zhdk.ch/vbk/doku.php?id=public:lehre:beitut:thema_1" text:style-name="Internet_20_link" text:visited-style-name="Visited_20_Internet_20_Link">Thema_1</text:a>: <text:span text:style-name="Strong_20_Emphasis">Verortungen und Beziehungen: von Beirut nach Baalbeck/ Damascus/ Tripolis/ Mukhtara/ Paris/ Teheran/ Mzaar/ Taif/ Jerusalem/ Doha</text:span> (chantal, silvan, alex)<text:line-break/> Eine Rekonstruktion wichtiger Momente der libanesischen Geschichte ausgehend von Orten, ausgehend hauptsächlich von Internet Recherche<text:line-break/> Filme: evtl. Post War Lebanese Short Movies (03) evtl.: Liebeskriege (Arbid)<text:line-break/> Andere künstlerische Arbeiten</text:p>
        </text:list-item>
      </text:list>
      <text:list text:style-name="List_20_1" text:continue-numbering="false">
        <text:list-item>
          <text:p text:style-name="LastListParagraph_List_20_1_Content_First"> <text:a xlink:type="simple" xlink:href="https://wiki.zhdk.ch/vbk/doku.php?id=public:lehre:beitut:thema_2" text:style-name="Internet_20_link" text:visited-style-name="Visited_20_Internet_20_Link">Thema_2</text:a>: <text:span text:style-name="Strong_20_Emphasis">Jüngere Geschichte des Libanon im Lichte politischer Plakate</text:span> (oliver, philipp)<text:line-break/>ausgehend von einem Buch von Zeina Masri, Photos &amp; Ausstellungsdokumentation (&amp; Berichte Istanbul Biennale), Webseite pol. Plakate<text:line-break/> Theaterstück Rabin Mroué („How Nancy wished…“)<text:line-break/> Filme: V. Schlondorff: Die Fälschung (1981), Z. Doueiri: W-Beirut (1998) und andere  </text:p>
        </text:list-item>
      </text:list>
      <text:list text:style-name="List_20_1" text:continue-numbering="false">
        <text:list-item>
          <text:p text:style-name="LastListParagraph_List_20_1_Content_First"> <text:a xlink:type="simple" xlink:href="https://wiki.zhdk.ch/vbk/doku.php?id=public:lehre:beitut:thema_3" text:style-name="Internet_20_link" text:visited-style-name="Visited_20_Internet_20_Link">Thema_3</text:a>: <text:span text:style-name="Strong_20_Emphasis">Sabra &amp; Shatila (Palestinensergeschichte im Spiegel eines Ortes)</text:span>  (Asia Andrzejka Amorin)<text:line-break/> Geschichte, Vorgeschichte, Nachgeschichte<text:line-break/> künstlerische Arbeiten von M. Hatoum, Filme: Massaker, Seule avec la guerre, Waltz with Bashir, </text:p>
        </text:list-item>
      </text:list>
      <text:list text:style-name="List_20_1" text:continue-numbering="false">
        <text:list-item>
          <text:p text:style-name="LastListParagraph_List_20_1_Content_First"> <text:a xlink:type="simple" xlink:href="https://wiki.zhdk.ch/vbk/doku.php?id=public:lehre:beitut:thema_4" text:style-name="Internet_20_link" text:visited-style-name="Visited_20_Internet_20_Link">Thema_4</text:a>: <text:span text:style-name="Strong_20_Emphasis">Khalil Gibran, Fayruz, Nicolas Hajek, Rafik Hariri, Haifa Wehbe, Marcel Khalife, Hassan Nasrallah, Samir Kassir, 
	Elias Khoury, Bernard Khoury (Land im Spiegel seiner Leute)</text:span> (Patrick)<text:line-break/> Internetrecherche, Medienberichte<text:line-break/> Bücher: Khoury, Gibran, Film: Omar Amiralay</text:p>
        </text:list-item>
      </text:list>
      <text:list text:style-name="List_20_1" text:continue-numbering="false">
        <text:list-item>
          <text:p text:style-name="LastListParagraph_List_20_1_Content_First"> <text:a xlink:type="simple" xlink:href="https://wiki.zhdk.ch/vbk/doku.php?id=public:lehre:beitut:thema_5" text:style-name="Internet_20_link" text:visited-style-name="Visited_20_Internet_20_Link">Thema_5</text:a>: <text:span text:style-name="Strong_20_Emphasis">Libanon in der Schweiz</text:span> (Kathrin)<text:line-break/> Webzeitungen aus Beirut, SatellitenTV, Ch-Arab. Kulturzentrum ZH<text:line-break/> Gespräche und Interviews führen und davon berichten (über Restaurant „Palme de Beirouth“ und Bauchtanz hinaus)</text:p>
        </text:list-item>
      </text:list>
      <text:list text:style-name="List_20_1" text:continue-numbering="false">
        <text:list-item>
          <text:p text:style-name="LastListParagraph_List_20_1_Content_First"> <text:a xlink:type="simple" xlink:href="https://wiki.zhdk.ch/vbk/doku.php?id=public:lehre:beitut:thema_6" text:style-name="Internet_20_link" text:visited-style-name="Visited_20_Internet_20_Link">Thema_6</text:a>: <text:span text:style-name="Strong_20_Emphasis">Beirut und der Nahe Osten in Veranstaltungen und Texten von Catherine David und Ashkal Alwan</text:span> (Martin, Adrian)<text:line-break/> Interviews C. David im Web, Conteporary Arab Representations<text:line-break/> Webseite Homeworks, Unterlagen Homeworks<text:line-break/> Beispiele künstlerische Arbeiten</text:p>
        </text:list-item>
      </text:list>
      <text:list text:style-name="List_20_1" text:continue-numbering="false">
        <text:list-item>
          <text:p text:style-name="LastListParagraph_List_20_1_Content_First"> <text:a xlink:type="simple" xlink:href="https://wiki.zhdk.ch/vbk/doku.php?id=public:lehre:beitut:thema_7" text:style-name="Internet_20_link" text:visited-style-name="Visited_20_Internet_20_Link">Thema_7</text:a>: <text:span text:style-name="Strong_20_Emphasis">Berichte über den Israel-Hizbollah Krieg 2006 (Selbst- und Fremddarstellung des Landes in verschiedenen Medien)</text:span> (Tina, )<text:line-break/> Film: Je veux voire (Catherine Deneuve) von J. HADJITHOMAS &amp; K. JOREIGE<text:line-break/> andere künstlerische Arbeiten</text:p>
        </text:list-item>
      </text:list>
      <text:list text:style-name="List_20_1" text:continue-numbering="false">
        <text:list-item>
          <text:p text:style-name="LastListParagraph_List_20_1_Content_First"> <text:a xlink:type="simple" xlink:href="https://wiki.zhdk.ch/vbk/doku.php?id=public:lehre:beitut:thema_8" text:style-name="Internet_20_link" text:visited-style-name="Visited_20_Internet_20_Link">Thema_8</text:a>: <text:span text:style-name="Strong_20_Emphasis">Beirut: Eine Stadtrekonstruktion aus Bildern</text:span> (Lorenzo)<text:line-break/> Bücher Beirut<text:line-break/> Webseiten mit alten Photos<text:line-break/> Beispiele künstlerische Arbeiten<text:line-break/> Musikdiss: Thomas Burkhalter<text:line-break/></text:p>
        </text:list-item>
      </text:list>
      <text:p text:style-name="Text_20_body"><text:a xlink:type="simple" xlink:href="https://wiki.zhdk.ch/vbk/doku.php?id=public:lehre:beitut:fragen_nach_dem_seminar" text:style-name="Internet_20_link" text:visited-style-name="Visited_20_Internet_20_Link">Fragen nach dem Seminar</text:a></text:p>
      <text:h text:style-name="Heading_20_2" text:outline-level="2"><text:bookmark-start text:name="__RefHeading___termine_4"/><text:bookmark-start text:name="termine"/>Termine<text:bookmark-end text:name="__RefHeading___termine_4"/><text:bookmark-end text:name="termine"/></text:h>
      <text:h text:style-name="Heading_20_3" text:outline-level="3"><text:bookmark-start text:name="__RefHeading___herzbstsemster_2010_11_5"/><text:bookmark-start text:name="herzbstsemster_2010_11"/>herzbstsemster 2010/11<text:bookmark-end text:name="__RefHeading___herzbstsemster_2010_11_5"/><text:bookmark-end text:name="herzbstsemster_2010_11"/></text:h>
      <text:p text:style-name="Text_20_body"><text:span text:style-name="Strong_20_Emphasis">Dienstag, 28. September - abends</text:span></text:p>
      <text:list text:style-name="List_20_1" text:continue-numbering="false">
        <text:list-item>
          <text:p text:style-name="LastListParagraph_List_20_1_Content_First"> Treffen beim Libanesen an der Hafnerstrasse mit Gast (entweder Religionswissenschaftler oder Jesko Fezer)</text:p>
        </text:list-item>
      </text:list>
      <text:p text:style-name="Text_20_body"><text:span text:style-name="Strong_20_Emphasis">Dienstag, 26. Oktober - 18-20 uhr</text:span><text:line-break/>
<text:span text:style-name="Strong_20_Emphasis">Dienstag, 23. November - 18-20 uhr</text:span><text:line-break/>
<text:span text:style-name="Strong_20_Emphasis">Dienstag, 15. Dezember - 18-20 uhr</text:span><text:line-break/></text:p>
      <text:p text:style-name="Text_20_body">—<text:line-break/>
<text:span text:style-name="Strong_20_Emphasis">Exkursion: ca. 15.1.2011 – 22.1.2011 (mit Verlängerungsmöglichkeit)</text:span><text:line-break/>
<text:line-break/>
—-</text:p>
      <text:h text:style-name="Heading_20_3" text:outline-level="3"><text:bookmark-start text:name="__RefHeading___fruehlingssemster_2010_6"/><text:bookmark-start text:name="fruehlingssemster_2010"/>Frühlingssemster 2010<text:bookmark-end text:name="__RefHeading___fruehlingssemster_2010_6"/><text:bookmark-end text:name="fruehlingssemster_2010"/></text:h>
      <text:p text:style-name="Text_20_body"><text:span text:style-name="Strong_20_Emphasis">Vorbesprechung: Mo., 12.4.10, 9.00</text:span><text:line-break/></text:p>
      <text:p text:style-name="Text_20_body"><text:line-break/>
Am Fr. 30.4. 15 -16h ist Dagmar und Nadia im VBK anwesend (Raum 109) um Dir/Euch Unterlagen und Bücher zu den von Dir/Euch gewählten Themen ausgeben. So gibt es mehr Zeit für Dich/Euch zur Lektüre und zum Vorbereiten der Präsentation. Am Di. Nm. und Mi. in der Seminarwoche gibt es dann Zeit für die Ausarbeitung der Präsentation (Dagmar ist zur Unterstützung und Fragenklärung anwesend). <text:line-break/>
<text:line-break/>
<text:span text:style-name="Strong_20_Emphasis">Vorbereitungsseminar (3.-7.mai 2010, Sihlquai 125, Zi 109):</text:span> <text:line-break/>
Montag 3. mai, 14-16:30 uhr <text:line-break/></text:p>
      <text:list text:style-name="List_20_1" text:continue-numbering="false">
        <text:list-item>
          <text:p text:style-name="LastListParagraph_List_20_1_Content_First"> Seminarbeginn, Einführung Naher Osten/Beirut (DR)</text:p>
        </text:list-item>
      </text:list>
      <text:p text:style-name="Text_20_body">Dienstag 4. mai</text:p>
      <text:list text:style-name="List_20_1" text:continue-numbering="false">
        <text:list-item>
          <text:p text:style-name="List_20_1_Content_First"> 9:30-12:30 uhr, Einführung künstlerische Arbeiten (DR)</text:p>
        </text:list-item>
        <text:list-item>
          <text:p text:style-name="List_20_1_Content_Last"> 14:00-16:30 uhr, Vorbereitungsarbeit in Kleingruppen zum gewählten Thema </text:p>
        </text:list-item>
      </text:list>
      <text:p text:style-name="Text_20_body">Mittwoch 5. mai</text:p>
      <text:list text:style-name="List_20_1" text:continue-numbering="false">
        <text:list-item>
          <text:p text:style-name="List_20_1_Content_First"> 9:30-12:30 uhr, Vorbereitungsarbeit in Kleingruppen zum gewählten Thema</text:p>
        </text:list-item>
        <text:list-item>
          <text:p text:style-name="List_20_1_Content_Last"> 14:00-16:30 uhr, Thematische Ergänzungen (DR)</text:p>
        </text:list-item>
      </text:list>
      <text:p text:style-name="Text_20_body">donnerstag 6. mai</text:p>
      <text:list text:style-name="List_20_1" text:continue-numbering="false">
        <text:list-item>
          <text:p text:style-name="List_20_1_Content_First"> 9:30-12:30 uhr, Präsentation der Gruppenarbeiten</text:p>
        </text:list-item>
        <text:list-item>
          <text:p text:style-name="List_20_1_Content_Last"> 14:00-16:30 uhr, Präsentation der Gruppenarbeiten</text:p>
        </text:list-item>
      </text:list>
      <text:p text:style-name="Text_20_body">Freitag 7. Mai</text:p>
      <text:list text:style-name="List_20_1" text:continue-numbering="false">
        <text:list-item>
          <text:p text:style-name="List_20_1_Content_First"> 9:30-12:30 uhr, Präsentation der Gruppenarbeiten</text:p>
        </text:list-item>
        <text:list-item>
          <text:p text:style-name="List_20_1_Content_Last"> 14:00-16:30 uhr, Thematische Ergänzungen (DR) und Hinweise zu weiterer Organisation (NG)</text:p>
        </text:list-item>
      </text:list>
      <text:p text:style-name="Text_20_body">—<text:line-break/></text:p>
      <text:h text:style-name="Heading_20_2" text:outline-level="2"><text:bookmark-start text:name="__RefHeading___praktisches_zur_reise_7"/><text:bookmark-start text:name="praktisches_zur_reise"/>Praktisches zur Reise<text:bookmark-end text:name="__RefHeading___praktisches_zur_reise_7"/><text:bookmark-end text:name="praktisches_zur_reise"/></text:h>
      <text:p text:style-name="Text_20_body"><text:span text:style-name="Strong_20_Emphasis">Reisedatum:</text:span> <text:line-break/>
letzte semesterwoche HS 10/11 → woche 03 (ca. 15.1.-22.1.2011) </text:p>
      <text:p text:style-name="Text_20_body"><text:span text:style-name="Strong_20_Emphasis">Kosten:</text:span><text:line-break/>
ca. 1100.- für alles <text:line-break/>
Zahlungsmodalitäten: bis 1.10.10 300.-CHF, voraussichtlich bis 1.12.10 Restbetrag<text:line-break/></text:p>
      <text:p text:style-name="Text_20_body"><text:span text:style-name="Strong_20_Emphasis">Flug:</text:span> <text:line-break/>
kosten ca. 460-750 CHF <text:line-break/>
flugdauer zwischen 5h50min 8h (mit umsteigen) <text:line-break/>
<text:span text:style-name="Strong_20_Emphasis">buchen:</text:span> <text:a xlink:type="simple" xlink:href="http://www.flypgs.com/en/default.aspx" text:style-name="Internet_20_link" text:visited-style-name="Visited_20_Internet_20_Link">http://www.flypgs.com/en/default.aspx</text:a> (billigste option, längere reisedauer, umsteigen in istanbul)  <text:line-break/>
<text:a xlink:type="simple" xlink:href="http://www.lufthansa.com" text:style-name="Internet_20_link" text:visited-style-name="Visited_20_Internet_20_Link">http://www.lufthansa.com</text:a> (ab 598.- umsteigen in frankfurt, 5h50min)</text:p>
      <text:p text:style-name="Text_20_body"><text:span text:style-name="Strong_20_Emphasis">Bus:</text:span> <text:line-break/>
flug zürich-istanbul direkt ca. 300 CHF <text:line-break/>
visum für mehrmalige einreise syrien 25 CHF<text:line-break/>
istanbul-adana ca. 14 h 50 CHF, adana-aleppo 3h 40 CHF, aleppo-beirut 6h 14 CHF<text:line-break/></text:p>
      <text:p text:style-name="Text_20_body"><text:span text:style-name="Strong_20_Emphasis">Visum bei der Einreise:</text:span> <text:line-break/>
Visum sollte vor der reise organisiert werden. ihr braucht einen gültiger reisepass ohne Israel Stempel!<text:line-break/>
libanesische botschaft in bern für alle: <text:a xlink:type="simple" xlink:href="http://ambassadeliban.ch/?page_id=59" text:style-name="Internet_20_link" text:visited-style-name="Visited_20_Internet_20_Link">http://ambassadeliban.ch/?page_id=59</text:a><text:line-break/>
syrische botschaft in genf für überlandreisende: <text:a xlink:type="simple" xlink:href="http://www.mission-syr.ch/Consulate-fr.htm" text:style-name="Internet_20_link" text:visited-style-name="Visited_20_Internet_20_Link">http://www.mission-syr.ch/Consulate-fr.htm</text:a></text:p>
      <text:p text:style-name="Text_20_body"><text:span text:style-name="Strong_20_Emphasis">Sicherheit</text:span> <text:line-break/>
es kann sein dass wir die reise kurzfristig auch absagen müssen, wir richten uns nach den empfehlungen des Eidgenössisches Departement für auswärtige Angelegenheiten → <text:a xlink:type="simple" xlink:href="http://www.eda.admin.ch/eda/de/home/reps/asia/vlbn/rhlib.html" text:style-name="Internet_20_link" text:visited-style-name="Visited_20_Internet_20_Link">http://www.eda.admin.ch/eda/de/home/reps/asia/vlbn/rhlib.html</text:a></text:p>
      <text:p text:style-name="Text_20_body"><text:span text:style-name="Strong_20_Emphasis">Hotel</text:span></text:p>
      <text:h text:style-name="Heading_20_2" text:outline-level="2"><text:bookmark-start text:name="__RefHeading___geld_8"/><text:bookmark-start text:name="geld"/>Geld<text:bookmark-end text:name="__RefHeading___geld_8"/><text:bookmark-end text:name="geld"/></text:h>
      <text:p text:style-name="Text_20_body">möglichkeiten um zusätzlich geld für die reise zu verdienen: <text:line-break/></text:p>
      <text:list text:style-name="List_20_1" text:continue-numbering="false">
        <text:list-item>
          <text:p text:style-name="List_20_1_Content_First"> filmreihe mit bar</text:p>
        </text:list-item>
        <text:list-item>
          <text:p text:style-name="List_20_1_Content_Last"> ausstellung (verkauf von werken, bar, kleines heft)</text:p>
        </text:list-item>
      </text:list>
      <text:h text:style-name="Heading_20_2" text:outline-level="2"><text:bookmark-start text:name="__RefHeading___filme_9"/><text:bookmark-start text:name="filme"/>Filme<text:bookmark-end text:name="__RefHeading___filme_9"/><text:bookmark-end text:name="filme"/></text:h>
      <text:p text:style-name="Text_20_body"><text:span text:style-name="Emphasis">filme die ihr im assistenzbüro ausleihen könnt → bitte in aufliegende ausleihliste eintragen</text:span></text:p>
      <text:list text:style-name="List_20_1" text:continue-numbering="false">
        <text:list-item>
          <text:p text:style-name="List_20_1_Content_First"> West Beyrouth 1998 (Ziad Doueiri)</text:p>
        </text:list-item>
        <text:list-item>
          <text:p text:style-name="List_20_1_Content"> Liebskriege 2004 (Danielle Arbid) → Alex</text:p>
        </text:list-item>
        <text:list-item>
          <text:p text:style-name="List_20_1_Content"> Caramel (Nadine Labaki)</text:p>
        </text:list-item>
        <text:list-item>
          <text:p text:style-name="List_20_1_Content"> Unter Bomben 2007 (Philippe Aractingi)</text:p>
        </text:list-item>
        <text:list-item>
          <text:p text:style-name="List_20_1_Content"> Masaker 2005 (Monika Borgmann)→ asia</text:p>
        </text:list-item>
        <text:list-item>
          <text:p text:style-name="List_20_1_Content"> Der Drachen 2003 (Randa Chahal Sabbag)</text:p>
        </text:list-item>
        <text:list-item>
          <text:p text:style-name="List_20_1_Content"> Waltz With Bashir 2008 (Ari Folman) <text:a xlink:type="simple" xlink:href="http://de.wikipedia.org/wiki/Waltz_with_Bashir" text:style-name="Internet_20_link" text:visited-style-name="Visited_20_Internet_20_Link">http://de.wikipedia.org/wiki/Waltz_with_Bashir</text:a> → asia</text:p>
        </text:list-item>
        <text:list-item>
          <text:p text:style-name="List_20_1_Content"> Je veux voire 2006 (Catherine Deneuve)→ corinne</text:p>
        </text:list-item>
        <text:list-item>
          <text:p text:style-name="List_20_1_Content_Last"> Lebanon 2010 <text:a xlink:type="simple" xlink:href="http://www.spiegel.de/kultur/kino/0,1518,722961,00.html#ref=rss" text:style-name="Internet_20_link" text:visited-style-name="Visited_20_Internet_20_Link">http://www.spiegel.de/kultur/kino/0,1518,722961,00.html#ref=rss</text:a></text:p>
        </text:list-item>
      </text:list>
      <text:p text:style-name="Text_20_body"><text:line-break/></text:p>
      <text:list text:style-name="List_20_1" text:continue-numbering="false">
        <text:list-item>
          <text:p text:style-name="LastListParagraph_List_20_1_Content_First"> Crossing The Bridge 2005 (Fatih Akin) → als Beispiel für eine problematische Grenzüberschreitung zwischen Orient und Okzident <text:a xlink:type="simple" xlink:href="http://de.wikipedia.org/wiki/Crossing_The_Bridge_%E2%80%93_The_Sound_of_Istanbul" text:style-name="Internet_20_link" text:visited-style-name="Visited_20_Internet_20_Link">http://de.wikipedia.org/wiki/Crossing_The_Bridge_%E2%80%93_The_Sound_of_Istanbul</text:a></text:p>
        </text:list-item>
      </text:list>
      <text:h text:style-name="Heading_20_2" text:outline-level="2"><text:bookmark-start text:name="__RefHeading___buecher_artikel_10"/><text:bookmark-start text:name="buecher_artikel"/>Bücher/Artikel<text:bookmark-end text:name="__RefHeading___buecher_artikel_10"/><text:bookmark-end text:name="buecher_artikel"/></text:h>
      <text:p text:style-name="Text_20_body">parachute → alex<text:line-break/>
tagimagi beirut → katrin<text:line-break/>
artikel in der monde diplomatique september 2010:
<text:a xlink:type="simple" xlink:href="https://wiki.zhdk.ch/vbk/lib/exe/fetch.php?media=public:lehre:le_monde_diplomatique_sept_2010.pdf" text:style-name="Internet_20_link" text:visited-style-name="Visited_20_Internet_20_Link">Die Nomaden der Gemüsefelder, Die Landwirtschaft im Libanon beschäftigt vor allem Saisonarbeiter aus Syrien</text:a><text:line-break/>
artikel im magazin vom 25.09.2010:
<text:a xlink:type="simple" xlink:href="http://dasmagazin.ch/index.php/die-provisorische/" text:style-name="Internet_20_link" text:visited-style-name="Visited_20_Internet_20_Link">Die Provisorische</text:a><text:line-break/>
der libanon feiert sein touristisches comeback → artikel im tagesanzeiger 04.11.2010: <text:a xlink:type="simple" xlink:href="https://wiki.zhdk.ch/vbk/lib/exe/fetch.php?media=public:lehre:reportage_der_libanon_feiert_sein_touristisches_comeback_-_news_leben_reisen_-_tagesanzeiger.ch.pdf" text:style-name="Internet_20_link" text:visited-style-name="Visited_20_Internet_20_Link">reportage_der_libanon_feiert_sein_touristisches_comeback_-_news_leben_reisen_-_tagesanzeiger.ch.pdf</text:a></text:p>
      <text:h text:style-name="Heading_20_2" text:outline-level="2"><text:bookmark-start text:name="__RefHeading___material_11"/><text:bookmark-start text:name="material"/>Material<text:bookmark-end text:name="__RefHeading___material_11"/><text:bookmark-end text:name="material"/></text:h>
      <text:p text:style-name="Text_20_body"><text:a xlink:type="simple" xlink:href="https://wiki.zhdk.ch/vbk/lib/exe/fetch.php?media=public:lehre:exkursionsvorschau.pdf" text:style-name="Internet_20_link" text:visited-style-name="Visited_20_Internet_20_Link">exkursionsvorschau.pdf</text:a><text:line-break/>
<text:a xlink:type="simple" xlink:href="https://wiki.zhdk.ch/vbk/lib/exe/fetch.php?media=public:lehre:vorbereitungsseminar1teil.pdf" text:style-name="Internet_20_link" text:visited-style-name="Visited_20_Internet_20_Link">vorbereitungsseminar1teil.pdf</text:a></text:p>
      <text:h text:style-name="Heading_20_2" text:outline-level="2"><text:bookmark-start text:name="__RefHeading___links_12"/><text:bookmark-start text:name="links"/>Links<text:bookmark-end text:name="__RefHeading___links_12"/><text:bookmark-end text:name="links"/></text:h>
      <text:p text:style-name="Text_20_body"><text:span text:style-name="Strong_20_Emphasis">praktisches:</text:span> <text:line-break/>
<text:a xlink:type="simple" xlink:href="http://www.eda.admin.ch/eda/de/home/reps/asia/vlbn/rhlib.html" text:style-name="Internet_20_link" text:visited-style-name="Visited_20_Internet_20_Link">http://www.eda.admin.ch/eda/de/home/reps/asia/vlbn/rhlib.html</text:a> → reisehinweise libanon, Eidgenössisches Departement für auswärtige Angelegenheiten <text:line-break/>
<text:span text:style-name="Strong_20_Emphasis">kunst:</text:span> <text:line-break/>
<text:a xlink:type="simple" xlink:href="http://theatlasgroup.org/" text:style-name="Internet_20_link" text:visited-style-name="Visited_20_Internet_20_Link">http://theatlasgroup.org/</text:a> → The Atlas Group by Walid Raad <text:line-break/>
<text:a xlink:type="simple" xlink:href="http://www.fai.org.lb/" text:style-name="Internet_20_link" text:visited-style-name="Visited_20_Internet_20_Link">http://www.fai.org.lb/</text:a> → Arab Image Foundation <text:line-break/>
<text:a xlink:type="simple" xlink:href="http://www.ashkalalwan.org/" text:style-name="Internet_20_link" text:visited-style-name="Visited_20_Internet_20_Link">http://www.ashkalalwan.org/</text:a> → The Lebanese Association for Plastic Arts<text:line-break/></text:p>
      <text:p text:style-name="Text_20_body">Vortrag des Libanesischen Künstlers Akram Zaatari: <text:a xlink:type="simple" xlink:href="http://www.youtube.com/watch?v=37fwJJOBFOc" text:style-name="Internet_20_link" text:visited-style-name="Visited_20_Internet_20_Link">http://www.youtube.com/watch?v=37fwJJOBFOc</text:a>
Emily Jacir: <text:a xlink:type="simple" xlink:href="http://universes-in-universe.org/deu/nafas/articles/2007/emily_jacir/" text:style-name="Internet_20_link" text:visited-style-name="Visited_20_Internet_20_Link">http://universes-in-universe.org/deu/nafas/articles/2007/emily_jacir/</text:a>
Randa Mirza: <text:a xlink:type="simple" xlink:href="http://randamirza.com/index.html" text:style-name="Internet_20_link" text:visited-style-name="Visited_20_Internet_20_Link">http://randamirza.com/index.html</text:a></text:p>
      <text:p text:style-name="Text_20_body">Grosse kommerzielle Galerie in Beirut: <text:a xlink:type="simple" xlink:href="http://www.sfeir-semler.com" text:style-name="Internet_20_link" text:visited-style-name="Visited_20_Internet_20_Link">http://www.sfeir-semler.com</text:a></text:p>
      <text:p text:style-name="Text_20_body">Stadtrundgang Beirut mit Tony Chakar: <text:a xlink:type="simple" xlink:href="http://partizanpublik.nl/catastrophicspace/site.html" text:style-name="Internet_20_link" text:visited-style-name="Visited_20_Internet_20_Link">http://partizanpublik.nl/catastrophicspace/site.html</text:a></text:p>
      <text:p text:style-name="Text_20_body">Kunstorte Beirut:
Zico House: <text:a xlink:type="simple" xlink:href="http://www.zicohouse.org/" text:style-name="Internet_20_link" text:visited-style-name="Visited_20_Internet_20_Link">http://www.zicohouse.org/</text:a><text:line-break/>
Umam-dr (Hangar): <text:a xlink:type="simple" xlink:href="http://www.umam-dr.org" text:style-name="Internet_20_link" text:visited-style-name="Visited_20_Internet_20_Link">http://www.umam-dr.org</text:a><text:line-break/>
Ashkal Alwan Research Hub: <text:a xlink:type="simple" xlink:href="http://www.ashkalalwan.org/hub.aspx" text:style-name="Internet_20_link" text:visited-style-name="Visited_20_Internet_20_Link">http://www.ashkalalwan.org/hub.aspx</text:a><text:line-break/>
Beirut Arts Center: <text:a xlink:type="simple" xlink:href="http://www.beirutartcenter.org/index.php" text:style-name="Internet_20_link" text:visited-style-name="Visited_20_Internet_20_Link">http://www.beirutartcenter.org/index.php</text:a><text:line-break/>
98 weeks: <text:a xlink:type="simple" xlink:href="http://ninetyeightweeks.ning.com/" text:style-name="Internet_20_link" text:visited-style-name="Visited_20_Internet_20_Link">http://ninetyeightweeks.ning.com/</text:a>   ???<text:line-break/>
Xanandu: <text:a xlink:type="simple" xlink:href="http://www.xanaduart.com" text:style-name="Internet_20_link" text:visited-style-name="Visited_20_Internet_20_Link">http://www.xanaduart.com</text:a>   ???<text:line-break/></text:p>
      <text:p text:style-name="Text_20_body">Kunstzeitschrift Middle East: <text:a xlink:type="simple" xlink:href="http://bidoun.com" text:style-name="Internet_20_link" text:visited-style-name="Visited_20_Internet_20_Link">http://bidoun.com</text:a></text:p>
      <text:p text:style-name="Text_20_body">Kunst(hoch)schulen Beirut: Lebanese Academy of Fine Art: <text:a xlink:type="simple" xlink:href="http://www.alba.edu/" text:style-name="Internet_20_link" text:visited-style-name="Visited_20_Internet_20_Link">http://www.alba.edu/</text:a><text:line-break/>
American University Beirut: 
Dep. of Architecture and Design: <text:a xlink:type="simple" xlink:href="http://webfea.fea.aub.edu.lb/fea/ard/index.aspx" text:style-name="Internet_20_link" text:visited-style-name="Visited_20_Internet_20_Link">http://webfea.fea.aub.edu.lb/fea/ard/index.aspx</text:a><text:line-break/>
Dep. of Fine Arts and Art History: <text:a xlink:type="simple" xlink:href="http://www.aub.edu.lb/fas/fas_home/academic_units/Pages/departments.aspx" text:style-name="Internet_20_link" text:visited-style-name="Visited_20_Internet_20_Link">http://www.aub.edu.lb/fas/fas_home/academic_units/Pages/departments.aspx</text:a><text:line-break/></text:p>
      <text:p text:style-name="Text_20_body"><text:span text:style-name="Strong_20_Emphasis">Radios Libanon:</text:span></text:p>
      <text:p text:style-name="Text_20_body">Radio Liban Libre: <text:a xlink:type="simple" xlink:href="http://www.rll.com.lb/" text:style-name="Internet_20_link" text:visited-style-name="Visited_20_Internet_20_Link">http://www.rll.com.lb/</text:a><text:line-break/>
Radio Orient: <text:a xlink:type="simple" xlink:href="http://www.radioorient.com/" text:style-name="Internet_20_link" text:visited-style-name="Visited_20_Internet_20_Link">http://www.radioorient.com/</text:a><text:line-break/>
Radio Marhaba Lubnan (unabhängiges Radio, welches zu libanesischen Themen aus Australien sendet): <text:a xlink:type="simple" xlink:href="http://www.marhabalubnan.org/" text:style-name="Internet_20_link" text:visited-style-name="Visited_20_Internet_20_Link">http://www.marhabalubnan.org/</text:a><text:line-break/>
Libanesisches Amateur Radio: <text:a xlink:type="simple" xlink:href="http://www.od5sk.com/" text:style-name="Internet_20_link" text:visited-style-name="Visited_20_Internet_20_Link">http://www.od5sk.com/</text:a><text:line-break/>
Voie Du Liban (DRS1 des Libanon): <text:a xlink:type="simple" xlink:href="http://www.vdl.com.lb/" text:style-name="Internet_20_link" text:visited-style-name="Visited_20_Internet_20_Link">http://www.vdl.com.lb/</text:a><text:line-break/></text:p>
      <text:p text:style-name="Text_20_body"><text:span text:style-name="Strong_20_Emphasis">Diverses</text:span></text:p>
      <text:p text:style-name="Text_20_body">Norient-Musikplattform des Musikethnologen und Journalisten Thomas Burkhalter: <text:a xlink:type="simple" xlink:href="http://www.norient.com" text:style-name="Internet_20_link" text:visited-style-name="Visited_20_Internet_20_Link">http://www.norient.com</text:a><text:line-break/>
Dissertation von Thomas Burkhalter „CHALLENGING THE CONCEPT OF CULTURAL DIFFERENCE “LOCALITY” AND “PLACE” IN THE MUSIC OF CONTEMPORARY BEIRUT“: <text:a xlink:type="simple" xlink:href="http://opac.nebis.ch/F/J6JVN1B9N8D5XI1CI6TQRI71UNX8G5B3IMUCCLDSVYTCDSI86S-27016?func=full-set-set&amp;set_number=012602&amp;set_entry=000001&amp;format=999" text:style-name="Internet_20_link" text:visited-style-name="Visited_20_Internet_20_Link">http://opac.nebis.ch/F/J6JVN1B9N8D5XI1CI6TQRI71UNX8G5B3IMUCCLDSVYTCDSI86S-27016?func=full-set-set&amp;set_number=012602&amp;set_entry=000001&amp;format=999</text:a><text:line-break/>
Meira Asher (israelische Künstlerin → Konflikte im Nahost): <text:a xlink:type="simple" xlink:href="http://www.meiraasher.net" text:style-name="Internet_20_link" text:visited-style-name="Visited_20_Internet_20_Link">http://www.meiraasher.net</text:a><text:line-break/>
Krieg/Individuum → Ausstellung in Münster: <text:a xlink:type="simple" xlink:href="http://www.muenster.de/stadt/ausstellungshalle/ausstellungen_65633.htm" text:style-name="Internet_20_link" text:visited-style-name="Visited_20_Internet_20_Link">http://www.muenster.de/stadt/ausstellungshalle/ausstellungen_65633.htm</text:a><text:line-break/>
Zeitschrift für den Orient: <text:a xlink:type="simple" xlink:href="http://www.zenithonline.de" text:style-name="Internet_20_link" text:visited-style-name="Visited_20_Internet_20_Link">http://www.zenithonline.de</text:a><text:line-break/>
An Architektur: Produktion und Gebrauch gebauter Umwelt - Krieg und die Produktion von Raum: <text:a xlink:type="simple" xlink:href="http://www.anarchitektur.com/aa06_weizman/aa06_wei_dt.html" text:style-name="Internet_20_link" text:visited-style-name="Visited_20_Internet_20_Link">http://www.anarchitektur.com/aa06_weizman/aa06_wei_dt.html</text:a><text:line-break/></text:p>
      <text:p text:style-name="Text_20_body"><text:span text:style-name="Strong_20_Emphasis">Netzaktivismus</text:span></text:p>
      <text:p text:style-name="Text_20_body">Autonomes, anarchistisches Film-Kollektiv:<text:line-break/>
<text:a xlink:type="simple" xlink:href="http://a-films.blogspot.com/2010/01/10jan17de.html" text:style-name="Internet_20_link" text:visited-style-name="Visited_20_Internet_20_Link">http://a-films.blogspot.com/2010/01/10jan17de.html</text:a><text:line-break/>
<text:a xlink:type="simple" xlink:href="http://a-films.blogspot.com/2007/07/videos-aus-libanon.html" text:style-name="Internet_20_link" text:visited-style-name="Visited_20_Internet_20_Link">http://a-films.blogspot.com/2007/07/videos-aus-libanon.html</text:a><text:line-break/>
News, Kommentare und Analysen des israelisch-palästinensischen Konflikts aus Palästinenser-Perspektive: <text:a xlink:type="simple" xlink:href="http://electronicintifada.net/lebanon/" text:style-name="Internet_20_link" text:visited-style-name="Visited_20_Internet_20_Link">http://electronicintifada.net/leban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3:48</meta:creation-date>
    <dc:creator>Generated</dc:creator>
    <dc:date>2026-06-21T11::03:48</dc:date>
    <dc:language>en-US</dc:language>
    <meta:editing-cycles>1</meta:editing-cycles>
    <meta:editing-duration>PT0S</meta:editing-duration>
    <dc:title>public:lehre:beirut</dc:title>
  </office:meta>
</office:document-meta>
</file>