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54acbe503b71e5f814923f8fe4bbab.jpg"/>
  <manifest:file-entry manifest:media-type="image/jpeg" manifest:full-path="Pictures/71006dabbda977d6e0ae6b28285546fd.jpg"/>
  <manifest:file-entry manifest:media-type="image/jpeg" manifest:full-path="Pictures/485971835fac7e4e3612bb837e65df8b.jpg"/>
  <manifest:file-entry manifest:media-type="image/jpeg" manifest:full-path="Pictures/bcfd44735629a3501da97aad3df5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beitut:fragen_nach_dem_seminar"/><text:bookmark-start text:name="__RefHeading___fragen_nach_dem_seminar_1"/><text:bookmark-start text:name="fragen_nach_dem_seminar"/>Fragen nach dem Seminar<text:bookmark-end text:name="__RefHeading___fragen_nach_dem_seminar_1"/><text:bookmark-end text:name="fragen_nach_dem_seminar"/></text:h>
      <text:p text:style-name="Text_20_body"><draw:frame draw:style-name="media" draw:name="0" text:anchor-type="as-char" draw:z-index="0" svg:width="68.58cm" style:rel-width="100%" svg:height="102.44666666667cm" style:rel-height="scale"><draw:image xlink:href="Pictures/c254acbe503b71e5f814923f8fe4bbab.jpg" xlink:type="simple" xlink:show="embed" xlink:actuate="onLoad"/></draw:frame>
<draw:frame draw:style-name="media" draw:name="1" text:anchor-type="as-char" draw:z-index="1" svg:width="68.58cm" style:rel-width="100%" svg:height="102.44666666667cm" style:rel-height="scale"><draw:image xlink:href="Pictures/71006dabbda977d6e0ae6b28285546fd.jpg" xlink:type="simple" xlink:show="embed" xlink:actuate="onLoad"/></draw:frame>
<draw:frame draw:style-name="media" draw:name="2" text:anchor-type="as-char" draw:z-index="2" svg:width="68.58cm" style:rel-width="100%" svg:height="102.44666666667cm" style:rel-height="scale"><draw:image xlink:href="Pictures/485971835fac7e4e3612bb837e65df8b.jpg" xlink:type="simple" xlink:show="embed" xlink:actuate="onLoad"/></draw:frame>
<draw:frame draw:style-name="media" draw:name="3" text:anchor-type="as-char" draw:z-index="3" svg:width="68.58cm" style:rel-width="100%" svg:height="102.44666666667cm" style:rel-height="scale"><draw:image xlink:href="Pictures/bcfd44735629a3501da97aad3df56b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04::30:25</meta:creation-date>
    <dc:creator>Generated</dc:creator>
    <dc:date>2025-04-05T04::30:25</dc:date>
    <dc:language>en-US</dc:language>
    <meta:editing-cycles>1</meta:editing-cycles>
    <meta:editing-duration>PT0S</meta:editing-duration>
    <dc:title>public:lehre:beitut:fragen_nach_dem_seminar</dc:title>
  </office:meta>
</office:document-meta>
</file>