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lehre:beitut:thema_1"/><text:bookmark-start text:name="__RefHeading___verortungen_und_beziehungenvon_beirut_nach_baalbeck_damascus_tripolis_mukhtara_paris_teheran_mzaar_taif_jerusalem_doha_1"/><text:bookmark-start text:name="verortungen_und_beziehungenvon_beirut_nach_baalbeck_damascus_tripolis_mukhtara_paris_teheran_mzaar_taif_jerusalem_doha"/>Verortungen und Beziehungen: von Beirut nach Baalbeck/ Damascus/ Tripolis/ Mukhtara/ Paris/ Teheran/ Mzaar/ Taif/ Jerusalem/ Doha<text:bookmark-end text:name="__RefHeading___verortungen_und_beziehungenvon_beirut_nach_baalbeck_damascus_tripolis_mukhtara_paris_teheran_mzaar_taif_jerusalem_doha_1"/><text:bookmark-end text:name="verortungen_und_beziehungenvon_beirut_nach_baalbeck_damascus_tripolis_mukhtara_paris_teheran_mzaar_taif_jerusalem_doha"/></text:h>
      <text:p text:style-name="Text_20_body">(chantal)<text:line-break/></text:p>
      <text:list text:style-name="List_20_1" text:continue-numbering="false">
        <text:list-item>
          <text:p text:style-name="List_20_1_Content_First"> Eine Rekonstruktion wichtiger Momente der libanesischen Geschichte ausgehend von Orten, ausgehend hauptsächlich von Internet Recherche<text:line-break/> </text:p>
        </text:list-item>
        <text:list-item>
          <text:p text:style-name="List_20_1_Content"> Filme: evtl. Post War Lebanese Short Movies (03) evtl.: Liebeskriege (Arbid)</text:p>
        </text:list-item>
        <text:list-item>
          <text:p text:style-name="List_20_1_Content_Last"> Andere künstlerische Arbeit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22::36:35</meta:creation-date>
    <dc:creator>Generated</dc:creator>
    <dc:date>2025-06-07T22::36:35</dc:date>
    <dc:language>en-US</dc:language>
    <meta:editing-cycles>1</meta:editing-cycles>
    <meta:editing-duration>PT0S</meta:editing-duration>
    <dc:title>public:lehre:beitut:thema_1</dc:title>
  </office:meta>
</office:document-meta>
</file>