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2"/><text:bookmark-start text:name="__RefHeading___juengere_geschichte_des_libanon_im_lichte_politischer_plakate_1"/><text:bookmark-start text:name="juengere_geschichte_des_libanon_im_lichte_politischer_plakate"/>Jüngere Geschichte des Libanon im Lichte politischer Plakate<text:bookmark-end text:name="__RefHeading___juengere_geschichte_des_libanon_im_lichte_politischer_plakate_1"/><text:bookmark-end text:name="juengere_geschichte_des_libanon_im_lichte_politischer_plakate"/></text:h>
      <text:p text:style-name="Text_20_body">(Student/inn, bitte namen eintragen)<text:line-break/></text:p>
      <text:list text:style-name="List_20_1" text:continue-numbering="false">
        <text:list-item>
          <text:p text:style-name="List_20_1_Content_First"> ausgehend von einem Buch von Zeina Masri, Photos &amp; Ausstellungsdokumentation (&amp; Berichte Istanbul Biennale), Webseite pol. Plakate</text:p>
        </text:list-item>
        <text:list-item>
          <text:p text:style-name="List_20_1_Content"> Theaterstück Rabin Mroué („How Nancy wished…“)</text:p>
        </text:list-item>
        <text:list-item>
          <text:p text:style-name="List_20_1_Content_Last"> Filme: V. Schlondorff: Die Fälschung (1981), Z. Doueiri: W-Beirut (1998) und ande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2:53</meta:creation-date>
    <dc:creator>Generated</dc:creator>
    <dc:date>2026-06-21T12::32:53</dc:date>
    <dc:language>en-US</dc:language>
    <meta:editing-cycles>1</meta:editing-cycles>
    <meta:editing-duration>PT0S</meta:editing-duration>
    <dc:title>public:lehre:beitut:thema_2</dc:title>
  </office:meta>
</office:document-meta>
</file>