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5"/><text:bookmark-start text:name="__RefHeading___libanon_in_der_schweiz_1"/><text:bookmark-start text:name="libanon_in_der_schweiz"/>Libanon in der Schweiz<text:bookmark-end text:name="__RefHeading___libanon_in_der_schweiz_1"/><text:bookmark-end text:name="libanon_in_der_schweiz"/></text:h>
      <text:p text:style-name="Text_20_body">(kathrin)</text:p>
      <text:list text:style-name="List_20_1" text:continue-numbering="false">
        <text:list-item>
          <text:p text:style-name="List_20_1_Content_First"> Webzeitungen aus Beirut, SatellitenTV, Ch-Arab. Kulturzentrum ZH</text:p>
        </text:list-item>
        <text:list-item>
          <text:p text:style-name="List_20_1_Content_Last"> Gespräche und Interviews führen und davon berichten (über Restaurant „Palme de Beirouth“ und Bauchtanz hinaus) → DVD Interview Roula Moharram im Zimmer 103 zum Nachhören</text:p>
        </text:list-item>
      </text:list>
      <text:p text:style-name="Text_20_body"><text:a xlink:type="simple" xlink:href="https://wiki.zhdk.ch/vbk/lib/exe/fetch.php?media=public:lehre:l_i_b_a_n_o_n_i_n_d_e_r_s_c_h_w_e_i_z.pdf" text:style-name="Internet_20_link" text:visited-style-name="Visited_20_Internet_20_Link">l_i_b_a_n_o_n_i_n_d_e_r_s_c_h_w_e_i_z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4:13</meta:creation-date>
    <dc:creator>Generated</dc:creator>
    <dc:date>2026-06-21T12::34:13</dc:date>
    <dc:language>en-US</dc:language>
    <meta:editing-cycles>1</meta:editing-cycles>
    <meta:editing-duration>PT0S</meta:editing-duration>
    <dc:title>public:lehre:beitut:thema_5</dc:title>
  </office:meta>
</office:document-meta>
</file>