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8"/><text:bookmark-start text:name="__RefHeading___beiruteine_stadtrekonstruktion_aus_bildern_1"/><text:bookmark-start text:name="beiruteine_stadtrekonstruktion_aus_bildern"/>Beirut: Eine Stadtrekonstruktion aus Bildern<text:bookmark-end text:name="__RefHeading___beiruteine_stadtrekonstruktion_aus_bildern_1"/><text:bookmark-end text:name="beiruteine_stadtrekonstruktion_aus_bildern"/></text:h>
      <text:p text:style-name="Text_20_body">(student/inn, bitte namen eintragen)</text:p>
      <text:list text:style-name="List_20_1" text:continue-numbering="false">
        <text:list-item>
          <text:p text:style-name="List_20_1_Content_First"> Bücher Beirut</text:p>
        </text:list-item>
        <text:list-item>
          <text:p text:style-name="List_20_1_Content"> Webseiten mit alten Photos</text:p>
        </text:list-item>
        <text:list-item>
          <text:p text:style-name="List_20_1_Content"> Beispiele künstlerische Arbeiten</text:p>
        </text:list-item>
        <text:list-item>
          <text:p text:style-name="List_20_1_Content_Last"> Musikdiss: Thomas Burkhal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4:10</meta:creation-date>
    <dc:creator>Generated</dc:creator>
    <dc:date>2026-06-21T12::34:10</dc:date>
    <dc:language>en-US</dc:language>
    <meta:editing-cycles>1</meta:editing-cycles>
    <meta:editing-duration>PT0S</meta:editing-duration>
    <dc:title>public:lehre:beitut:thema_8</dc:title>
  </office:meta>
</office:document-meta>
</file>