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diplomausstellung_toni_15"/><text:bookmark-start text:name="__RefHeading___diplomausstellung_15_toni_1"/><text:bookmark-start text:name="diplomausstellung_15_toni"/>Diplomausstellung 15 (Toni)<text:bookmark-end text:name="__RefHeading___diplomausstellung_15_toni_1"/><text:bookmark-end text:name="diplomausstellung_15_toni"/></text:h>
      <text:p text:style-name="Horizontal_20_Line"/>
      <text:h text:style-name="Heading_20_2" text:outline-level="2"><text:bookmark-start text:name="__RefHeading___anforderungen_2"/><text:bookmark-start text:name="anforderungen"/>Anforderungen<text:bookmark-end text:name="__RefHeading___anforderungen_2"/><text:bookmark-end text:name="anforderungen"/></text:h>
      <text:h text:style-name="Heading_20_4" text:outline-level="4"><text:bookmark-start text:name="__RefHeading___ba_3"/><text:bookmark-start text:name="ba"/>BA<text:bookmark-end text:name="__RefHeading___ba_3"/><text:bookmark-end text:name="ba"/></text:h>
      <text:p text:style-name="Text_20_body">Raumbedarf: mind. 1800 (wie jetzt), können unterschiedliche Räume sein aber für Kunst geeignet → keine Präsentation sondern Ausstellung!</text:p>
      <text:h text:style-name="Heading_20_4" text:outline-level="4"><text:bookmark-start text:name="__RefHeading___ma_4"/><text:bookmark-start text:name="ma"/>MA<text:bookmark-end text:name="__RefHeading___ma_4"/><text:bookmark-end text:name="ma"/></text:h>
      <text:p text:style-name="Text_20_body">gerne im toni aber braucht mind. 1000 m2
Zeitpunkt auch im Sep möglich </text:p>
      <text:p text:style-name="Horizontal_20_Line"/>
      <text:h text:style-name="Heading_20_2" text:outline-level="2"><text:bookmark-start text:name="__RefHeading___moegliche_szenarien_5"/><text:bookmark-start text:name="moegliche_szenarien"/>Mögliche Szenarien<text:bookmark-end text:name="__RefHeading___moegliche_szenarien_5"/><text:bookmark-end text:name="moegliche_szenarien"/></text:h>
      <text:h text:style-name="Heading_20_4" text:outline-level="4"><text:bookmark-start text:name="__RefHeading___in_der_semesterpause_6"/><text:bookmark-start text:name="in_der_semesterpause"/>in der Semesterpause<text:bookmark-end text:name="__RefHeading___in_der_semesterpause_6"/><text:bookmark-end text:name="in_der_semesterpause"/></text:h>
      <text:p text:style-name="Text_20_body">BA: Müsste möglich sein, wir aber am Anfang auf grosse Wiederstände stossen<text:line-break/>
MA: keine Problem, machen wir jetzt schon<text:line-break/></text:p>
      <text:h text:style-name="Heading_20_4" text:outline-level="4"><text:bookmark-start text:name="__RefHeading___in_den_eigenen_raeumen_7"/><text:bookmark-start text:name="in_den_eigenen_raeumen"/>in den eigenen Räumen<text:bookmark-end text:name="__RefHeading___in_den_eigenen_raeumen_7"/><text:bookmark-end text:name="in_den_eigenen_raeumen"/></text:h>
      <text:p text:style-name="Text_20_body">BA: riesiger aufwand, 200 studierende müssen ateliers räumen. kein stauraum<text:line-break/>
MA: zu klein<text:line-break/></text:p>
      <text:h text:style-name="Heading_20_4" text:outline-level="4"><text:bookmark-start text:name="__RefHeading___in_den_anderen_raeumen_8"/><text:bookmark-start text:name="in_den_anderen_raeumen"/>in den anderen Räumen<text:bookmark-end text:name="__RefHeading___in_den_anderen_raeumen_8"/><text:bookmark-end text:name="in_den_anderen_raeumen"/></text:h>
      <text:p text:style-name="Text_20_body">5 stock: galerie plus umliegende räume plus rampe<text:line-break/>
Fragen: klären on es genug raum ist (ca 1800m2), können wir umliegende räume belegen: DKV 5.K08,5.G01 - DD 5.G03 - öffentliche 5.K06 5.K09 - Pool 5.K07, 5.K10 <text:line-break/>
—-</text:p>
      <text:h text:style-name="Heading_20_2" text:outline-level="2"><text:bookmark-start text:name="__RefHeading___jetzt_zustand_9"/><text:bookmark-start text:name="jetzt_zustand"/>Jetzt Zustand<text:bookmark-end text:name="__RefHeading___jetzt_zustand_9"/><text:bookmark-end text:name="jetzt_zustand"/></text:h>
      <text:h text:style-name="Heading_20_4" text:outline-level="4"><text:bookmark-start text:name="__RefHeading___ba_10"/><text:bookmark-start text:name="ba1"/>BA<text:bookmark-end text:name="__RefHeading___ba_10"/><text:bookmark-end text:name="ba1"/></text:h>
      <text:p text:style-name="Text_20_body">Studierende des DKM produzieren Werke oder eigene Ausstellungsformate und Beiträge für Diplomausstellung, verschiedene räumliche Voraussetzung werden benötigt: Ausstellungsräume mit grossen Wandflächen (bisher werden immer extra Stellwände eingebaut)
Grössenbedarf derzeit: <text:line-break/>
<text:span text:style-name="Strong_20_Emphasis">VBK:</text:span> <text:line-break/>
Sihlquai: 531.28 m2 (1. Stock) + 205 m2 (3 Garagen im EG) = 736.28 m2 (+ derzeit 31 m2 Abstellraum), Grundriss Sihlquai 125 <text:line-break/>
Pfingstweid: Ausstellungsraum 3. Stock = 104 m2, weitere Flächen siehe Plan: plaene_pf_pfingstw6.pdf<text:line-break/>
Weitere evt. benötigte Flächen: Black Box für Film/Video Präsentationen, differenziertes Rahmenprogramm mit Konzerten, Performances, Lectures, Vernissagen Party mit ca. 300 Gästen (bisher im Innenhof Sihlquai 125, 161 m2), <text:line-break/>
<text:span text:style-name="Strong_20_Emphasis">VMK:</text:span><text:line-break/>
466 m2 Räume + Foyers + Flure + Hinterhof ≈ 600 m2 / Plan: <text:a xlink:type="simple" xlink:href="https://dl.dropbox.com/u/1062929/VMK%20Plan.pdf" text:style-name="Internet_20_link" text:visited-style-name="Visited_20_Internet_20_Link">https://dl.dropbox.com/u/1062929/VMK%20Plan.pdf</text:a> <text:line-break/>
<text:span text:style-name="Strong_20_Emphasis">VFO:</text:span><text:line-break/>
462m2 Austellungsräume, Schulräume, Flure <text:line-break/>
<text:span text:style-name="Strong_20_Emphasis">VTH</text:span> 100m2 <text:line-break/>
Gesammt 1868.28 m2 + Kunsthof <text:line-break/></text:p>
      <text:h text:style-name="Heading_20_4" text:outline-level="4"><text:bookmark-start text:name="__RefHeading___ma_11"/><text:bookmark-start text:name="ma1"/>MA<text:bookmark-end text:name="__RefHeading___ma_11"/><text:bookmark-end text:name="ma1"/></text:h>
      <text:list text:style-name="List_20_1" text:continue-numbering="false">
        <text:list-item>
          <text:p text:style-name="List_20_1_Content_First"> Ort: Ausstellung extern (shedhalle)</text:p>
        </text:list-item>
        <text:list-item>
          <text:p text:style-name="List_20_1_Content_Last"> Zeitpunkt: September vor Semesterbegin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5::51:51</meta:creation-date>
    <dc:creator>Generated</dc:creator>
    <dc:date>2025-06-07T15::51:51</dc:date>
    <dc:language>en-US</dc:language>
    <meta:editing-cycles>1</meta:editing-cycles>
    <meta:editing-duration>PT0S</meta:editing-duration>
    <dc:title>public:lehre:diplomausstellung_toni_15</dc:title>
  </office:meta>
</office:document-meta>
</file>