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ehre:dokuseminar"/><text:bookmark-start text:name="__RefHeading___doku-seminar_1"/><text:bookmark-start text:name="doku-seminar"/>Doku-Seminar<text:bookmark-end text:name="__RefHeading___doku-seminar_1"/><text:bookmark-end text:name="doku-seminar"/></text:h>
      <text:p text:style-name="Text_20_body">WANN: 2.3.09 / 9.3.09 / 16.3.09 / woche 13</text:p>
      <text:p text:style-name="Text_20_body">MIT: nadia graf, sabina pfenninger, istvan balogh, friedrich-wilhelm graf, fabian thommen</text:p>
      <text:p text:style-name="Horizontal_20_Line"/>
      <text:p text:style-name="Text_20_body">teilnehmer: <text:a xlink:type="simple" xlink:href="https://wiki.zhdk.ch/vbk/lib/exe/fetch.php?media=public:lehre:teilnehmerliste_portfolio.pdf" text:style-name="Internet_20_link" text:visited-style-name="Visited_20_Internet_20_Link">teilnehmerliste_portfolio.pdf</text:a></text:p>
      <text:p text:style-name="Text_20_body">dokumentationsfotografie (11./12.3.) bei istvan balogh</text:p>
      <text:p text:style-name="Text_20_body">einführung typo und layout / indesign (24./25./26.3.) bei friedrich-wilhelm graf</text:p>
      <text:p text:style-name="Text_20_body">einführung in blog und wiki bei fabian thommen</text:p>
      <text:h text:style-name="Heading_20_2" text:outline-level="2"><text:bookmark-start text:name="__RefHeading___wo_10_2.3.09_1330-1700einfuehrung_2"/><text:bookmark-start text:name="wo_10_2.3.09_1330-1700einfuehrung"/>wo 10 (2.3.09 / 13:30-17:00): einführung<text:bookmark-end text:name="__RefHeading___wo_10_2.3.09_1330-1700einfuehrung_2"/><text:bookmark-end text:name="wo_10_2.3.09_1330-1700einfuehrung"/></text:h>
      <text:p text:style-name="Text_20_body"><text:span text:style-name="Strong_20_Emphasis">ziel</text:span>: sich kennenlernen, bedürfnisse und wissensstand der studierenden abklären / erste einführung in die thematik, begriffsklärung <text:line-break/>
–</text:p>
      <text:list text:style-name="List_20_1" text:continue-numbering="false">
        <text:list-item>
          <text:p text:style-name="LastListParagraph_List_20_1_Content_First"> seminar vorstellen (ziel, ablauf)</text:p>
        </text:list-item>
      </text:list>
      <text:list text:style-name="List_20_1" text:continue-numbering="false">
        <text:list-item>
          <text:p text:style-name="LastListParagraph_List_20_1_Content_First"> vorstellungsrunde (motivation, doku zeigen, zielvorstellungen)</text:p>
        </text:list-item>
      </text:list>
      <text:list text:style-name="List_20_1" text:continue-numbering="false">
        <text:list-item>
          <text:p text:style-name="LastListParagraph_List_20_1_Content_First"> input: allgemein </text:p>
        </text:list-item>
      </text:list>
      <text:list text:style-name="Numbering_20_1" text:continue-numbering="false">
        <text:list-item>
          <text:p text:style-name="LastListParagraph_Numbering_20_1_Content_First"> <text:span text:style-name="Strong_20_Emphasis">portfolio</text:span> → print, digital, netzwerk</text:p>
        </text:list-item>
      </text:list>
      <text:list text:style-name="List_20_1" text:continue-numbering="false">
        <text:list-item>
          <text:p text:style-name="List_20_1_Content_First"> ziel, immer wieder andere form je nach empfänger, bewerbung, dokumentation, auflage <text:line-break/></text:p>
        </text:list-item>
        <text:list-item>
          <text:p text:style-name="List_20_1_Content"> print: auswahl <text:line-break/></text:p>
        </text:list-item>
        <text:list-item>
          <text:p text:style-name="List_20_1_Content"> digital: <text:a xlink:type="simple" xlink:href="http://stefanburger.ch" text:style-name="Internet_20_link" text:visited-style-name="Visited_20_Internet_20_Link">http://stefanburger.ch</text:a>, <text:a xlink:type="simple" xlink:href="http://www.andreashofer.ch" text:style-name="Internet_20_link" text:visited-style-name="Visited_20_Internet_20_Link">http://www.andreashofer.ch</text:a>, <text:a xlink:type="simple" xlink:href="http://www.murielbaumgartner.ch" text:style-name="Internet_20_link" text:visited-style-name="Visited_20_Internet_20_Link">http://www.murielbaumgartner.ch</text:a> <text:line-break/>(nicht aufbereitet, keine dramaturgie, mehr ein archiv)</text:p>
        </text:list-item>
        <text:list-item>
          <text:p text:style-name="List_20_1_Content_Last"> netzwerk: <text:a xlink:type="simple" xlink:href="http://www.likeyou.com" text:style-name="Internet_20_link" text:visited-style-name="Visited_20_Internet_20_Link">http://www.likeyou.com</text:a></text:p>
        </text:list-item>
      </text:list>
      <text:list text:style-name="Numbering_20_1" text:continue-numbering="false">
        <text:list-item>
          <text:p text:style-name="LastListParagraph_Numbering_20_1_Content_First"> <text:span text:style-name="Strong_20_Emphasis">künstlerbuch</text:span> → verlag /publikation / selbstpulikation</text:p>
        </text:list-item>
      </text:list>
      <text:p text:style-name="Text_20_body">(anderes ziel, werbung, meist im verlag mit vertrieb, andere auflage)</text:p>
      <text:list text:style-name="Numbering_20_1" text:continue-numbering="false">
        <text:list-item>
          <text:p text:style-name="LastListParagraph_Numbering_20_1_Content_First"> <text:span text:style-name="Strong_20_Emphasis">archiv</text:span> → privat / öffentlich</text:p>
        </text:list-item>
      </text:list>
      <text:p text:style-name="Text_20_body"><text:a xlink:type="simple" xlink:href="http://www.dokustellebasel.ch" text:style-name="Internet_20_link" text:visited-style-name="Visited_20_Internet_20_Link">http://www.dokustellebasel.ch</text:a></text:p>
      <text:list text:style-name="List_20_1" text:continue-numbering="false">
        <text:list-item>
          <text:p text:style-name="LastListParagraph_List_20_1_Content_First"> gästebesuch vorbereiten</text:p>
        </text:list-item>
      </text:list>
      <text:h text:style-name="Heading_20_2" text:outline-level="2"><text:bookmark-start text:name="__RefHeading___wo_11_9.3.09_1330-1730gaeste_3"/><text:bookmark-start text:name="wo_11_9.3.09_1330-1730gaeste"/>wo 11 (9.3.09 / 13:30-17:30): gäste<text:bookmark-end text:name="__RefHeading___wo_11_9.3.09_1330-1730gaeste_3"/><text:bookmark-end text:name="wo_11_9.3.09_1330-1730gaeste"/></text:h>
      <text:p text:style-name="Text_20_body"><text:span text:style-name="Strong_20_Emphasis">ziel</text:span>: einblick in wie eine kustkommission funktioniert, kriterien für ein erfolgreiches portfolio <text:line-break/>
–</text:p>
      <text:p text:style-name="Text_20_body">katrin freisager, jurymitglied stipendienkommission der stadt zürich, 13:30-14:45</text:p>
      <text:p text:style-name="Text_20_body">oliver kielmeyer, kurator kunsthalle winterthur, jurymitglied der kantonalen stipendienkommission, 15:15-16:30</text:p>
      <text:h text:style-name="Heading_20_2" text:outline-level="2"><text:bookmark-start text:name="__RefHeading___wo_12_16.3.09_9-18dokus_analysieren_4"/><text:bookmark-start text:name="wo_12_16.3.09_9-18dokus_analysieren"/>wo 12 (16.3.09 / 9-18): dokus analysieren<text:bookmark-end text:name="__RefHeading___wo_12_16.3.09_9-18dokus_analysieren_4"/><text:bookmark-end text:name="wo_12_16.3.09_9-18dokus_analysieren"/></text:h>
      <text:p text:style-name="Text_20_body"><text:span text:style-name="Strong_20_Emphasis">ziel</text:span>: verschiedene lösungsansätze kennenlernen, kriterien für ein gutes portfolio erarbeiten<text:line-break/>
–</text:p>
      <text:p text:style-name="Text_20_body">besuch der DOCK aktuell Kunst Basel <text:a xlink:type="simple" xlink:href="http://www.dokustellebasel.ch" text:style-name="Internet_20_link" text:visited-style-name="Visited_20_Internet_20_Link">http://www.dokustellebasel.ch</text:a></text:p>
      <text:p text:style-name="Text_20_body">(klybeckstrasse 29, 4005 basel, 061 556 40 66)</text:p>
      <text:p text:style-name="Text_20_body">10:30 einführung durch ruth buck, leiterin DOCK aktuelle kunst basel</text:p>
      <text:h text:style-name="Heading_20_4" text:outline-level="4"><text:bookmark-start text:name="__RefHeading___zug_5"/><text:bookmark-start text:name="zug"/>zug<text:bookmark-end text:name="__RefHeading___zug_5"/><text:bookmark-end text:name="zug"/></text:h>
      <text:list text:style-name="List_20_1" text:continue-numbering="false">
        <text:list-item>
          <text:p text:style-name="LastListParagraph_List_20_1_Content_First"> Zürich HB ab 09:02 </text:p>
        </text:list-item>
      </text:list>
      <text:list text:style-name="List_20_1" text:continue-numbering="false">
        <text:list-item>
          <text:p text:style-name="LastListParagraph_List_20_1_Content_First"> Basel SBB an 09:57</text:p>
        </text:list-item>
      </text:list>
      <text:h text:style-name="Heading_20_2" text:outline-level="2"><text:bookmark-start text:name="__RefHeading___wo_13umsetzung_6"/><text:bookmark-start text:name="wo_13umsetzung"/>wo 13: umsetzung<text:bookmark-end text:name="__RefHeading___wo_13umsetzung_6"/><text:bookmark-end text:name="wo_13umsetzung"/></text:h>
      <text:p text:style-name="Text_20_body">MONTAG 23.3.09 / 9-17 uhr (ng)</text:p>
      <text:list text:style-name="List_20_1" text:continue-numbering="false">
        <text:list-item>
          <text:p text:style-name="List_20_1_Content_First"> ziel definieren</text:p>
        </text:list-item>
        <text:list-item>
          <text:p text:style-name="List_20_1_Content"> materialsichten (in gruppen) (todo, kriterien)</text:p>
        </text:list-item>
        <text:list-item>
          <text:p text:style-name="List_20_1_Content"> einfühung in archivierungsmöglichkeiten (ft)</text:p>
        </text:list-item>
        <text:list-item>
          <text:p text:style-name="List_20_1_Content_Last"> entwurf portfolio</text:p>
        </text:list-item>
      </text:list>
      <text:p text:style-name="Text_20_body">–<text:line-break/>
DIENSTAG 24.3.09 / 9-17 uhr (fwg)</text:p>
      <text:list text:style-name="List_20_1" text:continue-numbering="false">
        <text:list-item>
          <text:p text:style-name="LastListParagraph_List_20_1_Content_First"> einführung in typo und layout </text:p>
        </text:list-item>
      </text:list>
      <text:p text:style-name="Text_20_body">–<text:line-break/>
MITTWOCH 25.3.09 / 9-17 uhr</text:p>
      <text:list text:style-name="List_20_1" text:continue-numbering="false">
        <text:list-item>
          <text:p text:style-name="List_20_1_Content_First"> einführung in indesign (fwg)</text:p>
        </text:list-item>
        <text:list-item>
          <text:p text:style-name="List_20_1_Content"> DVD herstellen mit menu (ft)</text:p>
        </text:list-item>
        <text:list-item>
          <text:p text:style-name="List_20_1_Content_Last"> einführung in blog (online tagebuch)(ft)</text:p>
        </text:list-item>
      </text:list>
      <text:p text:style-name="Text_20_body">–<text:line-break/>
DONNERSTAG 26.3.09 / 9-17 uhr</text:p>
      <text:list text:style-name="List_20_1" text:continue-numbering="false">
        <text:list-item>
          <text:p text:style-name="List_20_1_Content_First"> einführung in indesign / drucken (fwg)</text:p>
        </text:list-item>
        <text:list-item>
          <text:p text:style-name="List_20_1_Content_Last"> einführung in einfache buchbindetechnik (ng)  </text:p>
        </text:list-item>
      </text:list>
      <text:p text:style-name="Text_20_body">–<text:line-break/>
FREITAG 27.3.09 / 9-17 uhr</text:p>
      <text:list text:style-name="List_20_1" text:continue-numbering="false">
        <text:list-item>
          <text:p text:style-name="LastListParagraph_List_20_1_Content_First"> schlussbesprechung (sp, ng, ib, fwg)</text:p>
        </text:list-item>
      </text:list>
      <text:h text:style-name="Heading_20_3" text:outline-level="3"><text:bookmark-start text:name="__RefHeading___todo_7"/><text:bookmark-start text:name="todo"/>todo<text:bookmark-end text:name="__RefHeading___todo_7"/><text:bookmark-end text:name="todo"/></text:h>
      <text:p text:style-name="Text_20_body">email an studenten mit programm (ng) <text:line-break/>
material für erstes treffen zusammentragen (ng) <text:line-break/>
archivierungsmöglichkeiten recherchieren (ft)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1::03:49</meta:creation-date>
    <dc:creator>Generated</dc:creator>
    <dc:date>2026-06-21T11::03:49</dc:date>
    <dc:language>en-US</dc:language>
    <meta:editing-cycles>1</meta:editing-cycles>
    <meta:editing-duration>PT0S</meta:editing-duration>
    <dc:title>public:lehre:dokuseminar</dc:title>
  </office:meta>
</office:document-meta>
</file>