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fanzine_12"/><text:bookmark-start text:name="__RefHeading___fanzine_1"/><text:bookmark-start text:name="fanzine"/>Fanzine<text:bookmark-end text:name="__RefHeading___fanzine_1"/><text:bookmark-end text:name="fanzine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p text:style-name="Text_20_body">marin jaeggi (martin.jaeggi@zhdk.ch), nadia graf (nadia.graf@zhdk.ch), benjamin sommerhalder (post@nieves.ch), Christoph Schifferli, friedrich-wilhelm graf (fw@unfolded.ch), 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mo._24.9._9-12_uhr_raum_108_4"/><text:bookmark-start text:name="mo._24.9._9-12_uhr_raum_108"/>Mo. 24.9. (9-12 uhr / raum 108)<text:bookmark-end text:name="__RefHeading___mo._24.9._9-12_uhr_raum_108_4"/><text:bookmark-end text:name="mo._24.9._9-12_uhr_raum_108"/></text:h>
      <text:list text:style-name="List_20_1" text:continue-numbering="false">
        <text:list-item>
          <text:p text:style-name="List_20_1_Content_First"> Begrüssung, Einführung <text:line-break/> </text:p>
        </text:list-item>
        <text:list-item>
          <text:p text:style-name="List_20_1_Content_Last"> alle bringen ihre Lieblingsfanzin mit. <text:line-break/> </text:p>
        </text:list-item>
      </text:list>
      <text:p text:style-name="Text_20_body"><text:line-break/></text:p>
      <text:h text:style-name="Heading_20_4" text:outline-level="4"><text:bookmark-start text:name="__RefHeading___mo._1.10._9-12_uhr_raum_108_5"/><text:bookmark-start text:name="mo._1.10._9-12_uhr_raum_108"/>Mo. 1.10. (9-12 uhr / raum 108)<text:bookmark-end text:name="__RefHeading___mo._1.10._9-12_uhr_raum_108_5"/><text:bookmark-end text:name="mo._1.10._9-12_uhr_raum_108"/></text:h>
      <text:list text:style-name="List_20_1" text:continue-numbering="false">
        <text:list-item>
          <text:p text:style-name="LastListParagraph_List_20_1_Content_First"> Plenum: erste Ideen vorstellen <text:line-break/>  </text:p>
        </text:list-item>
      </text:list>
      <text:p text:style-name="Text_20_body"><text:line-break/></text:p>
      <text:h text:style-name="Heading_20_4" text:outline-level="4"><text:bookmark-start text:name="__RefHeading___mo._8.10._9-12_uhr_raum_108_6"/><text:bookmark-start text:name="mo._8.10._9-12_uhr_raum_108"/>Mo. 8.10. (9-12 uhr / raum 108)<text:bookmark-end text:name="__RefHeading___mo._8.10._9-12_uhr_raum_108_6"/><text:bookmark-end text:name="mo._8.10._9-12_uhr_raum_108"/></text:h>
      <text:list text:style-name="List_20_1" text:continue-numbering="false">
        <text:list-item>
          <text:p text:style-name="LastListParagraph_List_20_1_Content_First"> Gast: Udo Breger <text:line-break/> </text:p>
        </text:list-item>
      </text:list>
      <text:p text:style-name="Text_20_body"><text:line-break/></text:p>
      <text:h text:style-name="Heading_20_4" text:outline-level="4"><text:bookmark-start text:name="__RefHeading___mo._15.10._9-12_uhr_raum_108_7"/><text:bookmark-start text:name="mo._15.10._9-12_uhr_raum_108"/>Mo. 15.10. (9-12 uhr / raum 108)<text:bookmark-end text:name="__RefHeading___mo._15.10._9-12_uhr_raum_108_7"/><text:bookmark-end text:name="mo._15.10._9-12_uhr_raum_108"/></text:h>
      <text:list text:style-name="List_20_1" text:continue-numbering="false">
        <text:list-item>
          <text:p text:style-name="LastListParagraph_List_20_1_Content_First"> typo und layout (fwg)<text:line-break/> </text:p>
        </text:list-item>
      </text:list>
      <text:p text:style-name="Text_20_body"><text:line-break/></text:p>
      <text:h text:style-name="Heading_20_4" text:outline-level="4"><text:bookmark-start text:name="__RefHeading___mo._29.10._9-12_uhr_raum_108_8"/><text:bookmark-start text:name="mo._29.10._9-12_uhr_raum_108"/>Mo. 29.10. (9-12 uhr / raum 108)<text:bookmark-end text:name="__RefHeading___mo._29.10._9-12_uhr_raum_108_8"/><text:bookmark-end text:name="mo._29.10._9-12_uhr_raum_108"/></text:h>
      <text:list text:style-name="List_20_1" text:continue-numbering="false">
        <text:list-item>
          <text:p text:style-name="List_20_1_Content_First"> typo und layout (fwg)<text:line-break/> </text:p>
        </text:list-item>
        <text:list-item>
          <text:p text:style-name="List_20_1_Content_Last"> einzelgespräche (mj/ng)<text:line-break/> </text:p>
        </text:list-item>
      </text:list>
      <text:p text:style-name="Text_20_body">09:15 - 09:45 → …. Lea<text:line-break/>
09:45 - 10:15 → …. <text:line-break/>
10:15 - 10:45 → …. <text:line-break/>
10:45 - 11:15 → …. <text:line-break/>
11:15 - 11:45 → …. <text:line-break/>
11:45 - 12:15 → …. <text:line-break/>
<text:line-break/></text:p>
      <text:h text:style-name="Heading_20_4" text:outline-level="4"><text:bookmark-start text:name="__RefHeading___mo._5.11._9-12_uhr_raum_108_9"/><text:bookmark-start text:name="mo._5.11._9-12_uhr_raum_108"/>Mo. 5.11. (9-12 uhr / raum 108)<text:bookmark-end text:name="__RefHeading___mo._5.11._9-12_uhr_raum_108_9"/><text:bookmark-end text:name="mo._5.11._9-12_uhr_raum_108"/></text:h>
      <text:list text:style-name="List_20_1" text:continue-numbering="false">
        <text:list-item>
          <text:p text:style-name="LastListParagraph_List_20_1_Content_First"> Plenum: Zwischenpräsentation<text:line-break/> </text:p>
        </text:list-item>
      </text:list>
      <text:p text:style-name="Text_20_body"><text:line-break/></text:p>
      <text:h text:style-name="Heading_20_4" text:outline-level="4"><text:bookmark-start text:name="__RefHeading___mo._19.11._9-12_uhr_raum_108_10"/><text:bookmark-start text:name="mo._19.11._9-12_uhr_raum_108"/>Mo. 19.11. (9-12 uhr / raum 108)<text:bookmark-end text:name="__RefHeading___mo._19.11._9-12_uhr_raum_108_10"/><text:bookmark-end text:name="mo._19.11._9-12_uhr_raum_108"/></text:h>
      <text:list text:style-name="List_20_1" text:continue-numbering="false">
        <text:list-item>
          <text:p text:style-name="LastListParagraph_List_20_1_Content_First"> Gast: Christoph Schifferli<text:line-break/> </text:p>
        </text:list-item>
      </text:list>
      <text:p text:style-name="Text_20_body"><text:line-break/></text:p>
      <text:h text:style-name="Heading_20_4" text:outline-level="4"><text:bookmark-start text:name="__RefHeading___mo._26.11._9-12_uhr_raum_108_11"/><text:bookmark-start text:name="mo._26.11._9-12_uhr_raum_108"/>Mo. 26.11. (9-12 uhr / raum 108)<text:bookmark-end text:name="__RefHeading___mo._26.11._9-12_uhr_raum_108_11"/><text:bookmark-end text:name="mo._26.11._9-12_uhr_raum_108"/></text:h>
      <text:p text:style-name="Text_20_body"> * Gast: Benjamin Sommerhalder <text:line-break/></text:p>
      <text:list text:style-name="List_20_1" text:continue-numbering="false">
        <text:list-item>
          <text:p text:style-name="LastListParagraph_List_20_1_Content_First"> <text:span text:style-name="Emphasis"> arbeitsgespräche (14:00 - 16:00 | benjamin sommerhalder</text:span></text:p>
        </text:list-item>
      </text:list>
      <text:p text:style-name="Text_20_body">14:00 - 14:20 → magdalena <text:line-break/>
14:20 - 14:40 → Angelo <text:line-break/>
14:40 - 15:00 → Silvio <text:line-break/>
15:00 - 15:20 → Fabian <text:line-break/>
15:20 - 15:40 → Paula&amp;Selin <text:line-break/>
15:40 - 16:00 → …. <text:line-break/>
<text:line-break/></text:p>
      <text:h text:style-name="Heading_20_4" text:outline-level="4"><text:bookmark-start text:name="__RefHeading___di._27.11._14-16_uhr_raum_108_12"/><text:bookmark-start text:name="di._27.11._14-16_uhr_raum_108"/>Di. 27.11. (14-16 uhr / raum 108)<text:bookmark-end text:name="__RefHeading___di._27.11._14-16_uhr_raum_108_12"/><text:bookmark-end text:name="di._27.11._14-16_uhr_raum_108"/></text:h>
      <text:list text:style-name="List_20_1" text:continue-numbering="false">
        <text:list-item>
          <text:p text:style-name="LastListParagraph_List_20_1_Content_First"> <text:span text:style-name="Emphasis"> arbeitsgespräche (14:00 - 16:00 | benjamin sommerhalder</text:span></text:p>
        </text:list-item>
      </text:list>
      <text:p text:style-name="Text_20_body">14:00 - 14:20 → Lena <text:line-break/>
14:20 - 14:40 → …. <text:line-break/>
14:40 - 15:00 → …. <text:line-break/>
15:00 - 15:20 → …. <text:line-break/>
15:20 - 15:40 → Cyrielle <text:line-break/>
15:40 - 16:00 → Pascal <text:line-break/>
<text:line-break/></text:p>
      <text:h text:style-name="Heading_20_4" text:outline-level="4"><text:bookmark-start text:name="__RefHeading___mo._3.12._9-12_uhr_raum_108_13"/><text:bookmark-start text:name="mo._3.12._9-12_uhr_raum_108"/>Mo. 3.12. (9-12 uhr / raum 108)<text:bookmark-end text:name="__RefHeading___mo._3.12._9-12_uhr_raum_108_13"/><text:bookmark-end text:name="mo._3.12._9-12_uhr_raum_108"/></text:h>
      <text:list text:style-name="List_20_1" text:continue-numbering="false">
        <text:list-item>
          <text:p text:style-name="LastListParagraph_List_20_1_Content_First"> Einzelgespräche (mj/ng)<text:line-break/> </text:p>
        </text:list-item>
      </text:list>
      <text:p text:style-name="Text_20_body">09:15 - 09:45 → olivia <text:line-break/>
09:45 - 10:15 → paula &amp; selin <text:line-break/>
10:15 - 10:45 → Luisa <text:line-break/>
10:45 - 11:15 → lena <text:line-break/>
11:15 - 11:45 → Silvio<text:line-break/>
11:45 - 12:15 → Fabian <text:line-break/>
<text:line-break/></text:p>
      <text:h text:style-name="Heading_20_4" text:outline-level="4"><text:bookmark-start text:name="__RefHeading___mo._10.12._9-12_uhr_raum_108_14"/><text:bookmark-start text:name="mo._10.12._9-12_uhr_raum_108"/>Mo. 10.12. (9-12 uhr / raum 108)<text:bookmark-end text:name="__RefHeading___mo._10.12._9-12_uhr_raum_108_14"/><text:bookmark-end text:name="mo._10.12._9-12_uhr_raum_108"/></text:h>
      <text:list text:style-name="List_20_1" text:continue-numbering="false">
        <text:list-item>
          <text:p text:style-name="LastListParagraph_List_20_1_Content_First"> Einzelgespräche (mj/ng)<text:line-break/> </text:p>
        </text:list-item>
      </text:list>
      <text:p text:style-name="Text_20_body">09:15 - 09:45 → Fabian <text:line-break/>
09:45 - 10:15 → …. <text:line-break/>
10:15 - 10:45 → …. <text:line-break/>
10:45 - 11:15 → …. <text:line-break/>
11:15 - 11:45 → …. <text:line-break/>
11:45 - 12:15 →Cyrielle<text:line-break/>
<text:line-break/></text:p>
      <text:h text:style-name="Heading_20_4" text:outline-level="4"><text:bookmark-start text:name="__RefHeading___mo._17.12._9-12_uhr_raum_108_15"/><text:bookmark-start text:name="mo._17.12._9-12_uhr_raum_108"/>Mo. 17.12. (9-12 uhr / raum 108)<text:bookmark-end text:name="__RefHeading___mo._17.12._9-12_uhr_raum_108_15"/><text:bookmark-end text:name="mo._17.12._9-12_uhr_raum_108"/></text:h>
      <text:list text:style-name="List_20_1" text:continue-numbering="false">
        <text:list-item>
          <text:p text:style-name="LastListParagraph_List_20_1_Content_First"> Schlusspräsentation / evtl. Vernissage </text:p>
        </text:list-item>
      </text:list>
      <text:p text:style-name="Text_20_body"><text:line-break/></text:p>
      <text:h text:style-name="Heading_20_2" text:outline-level="2"><text:bookmark-start text:name="__RefHeading___links_16"/><text:bookmark-start text:name="links"/>links<text:bookmark-end text:name="__RefHeading___links_16"/><text:bookmark-end text:name="links"/></text:h>
      <text:p text:style-name="Text_20_body"><text:a xlink:type="simple" xlink:href="http://www.nieves.ch/" text:style-name="Internet_20_link" text:visited-style-name="Visited_20_Internet_20_Link">http://www.nieves.ch/</text:a>  (verlag für fanzine mit hauptsitz in zürich) <text:line-break/>
<text:a xlink:type="simple" xlink:href="http://orte-magazin.de/" text:style-name="Internet_20_link" text:visited-style-name="Visited_20_Internet_20_Link">http://orte-magazin.de/</text:a>
<text:a xlink:type="simple" xlink:href="http://de.wikipedia.org/wiki/Udo_Breger" text:style-name="Internet_20_link" text:visited-style-name="Visited_20_Internet_20_Link">http://de.wikipedia.org/wiki/Udo_Breger</text:a> <text:line-break/></text:p>
      <text:p text:style-name="Text_20_body">Die University of Portmouth sammelt Künstler-Zines und -Multiples und bietet auf ihrer Website einen gute Übersicht:
<text:a xlink:type="simple" xlink:href="http://www.illustration.port.ac.uk/zineopolis/index.htm" text:style-name="Internet_20_link" text:visited-style-name="Visited_20_Internet_20_Link">http://www.illustration.port.ac.uk/zineopolis/index.htm</text:a></text:p>
      <text:p text:style-name="Text_20_body">Tonnenweise Information über die Geschichte und Kultur von Zines
<text:a xlink:type="simple" xlink:href="http://zinewiki.com" text:style-name="Internet_20_link" text:visited-style-name="Visited_20_Internet_20_Link">http://zinewiki.com</text:a></text:p>
      <text:p text:style-name="Text_20_body">Artzines informiert über aktuelle Künstlerzines:
<text:a xlink:type="simple" xlink:href="http://artzines.de/" text:style-name="Internet_20_link" text:visited-style-name="Visited_20_Internet_20_Link">http://artzines.de/</text:a></text:p>
      <text:p text:style-name="Text_20_body">Auf Zyarts kann man sich online Künstlerbücher und -Zines ansehen:
<text:a xlink:type="simple" xlink:href="http://www.zyarts.com/zybooks/gallery1.html" text:style-name="Internet_20_link" text:visited-style-name="Visited_20_Internet_20_Link">http://www.zyarts.com/zybooks/gallery1.html</text:a></text:p>
      <text:p text:style-name="Text_20_body">Engstens verknüpft mit der Zine-Kultur ist Mail Art:
<text:a xlink:type="simple" xlink:href="http://a1mailart.blogspot.co.uk" text:style-name="Internet_20_link" text:visited-style-name="Visited_20_Internet_20_Link">http://a1mailart.blogspot.co.uk</text:a>
<text:a xlink:type="simple" xlink:href="http://mailartists.wordpress.com" text:style-name="Internet_20_link" text:visited-style-name="Visited_20_Internet_20_Link">http://mailartists.wordpress.com</text:a>
<text:a xlink:type="simple" xlink:href="http://www.actlab.utexas.edu/emma/Intro/intro2.html" text:style-name="Internet_20_link" text:visited-style-name="Visited_20_Internet_20_Link">http://www.actlab.utexas.edu/emma/Intro/intro2.html</text:a>
<text:a xlink:type="simple" xlink:href="http://research.moma.org/mailart/page2_2.html" text:style-name="Internet_20_link" text:visited-style-name="Visited_20_Internet_20_Link">http://research.moma.org/mailart/page2_2.html</text:a></text:p>
      <text:p text:style-name="Text_20_body">Broken Pencil ist eine kanadische Zeitschrift, die über Zinekultur und unabhängige Kunstprojekte berichtet. Einiges davon kann man auf ihrer Website lesen:
<text:a xlink:type="simple" xlink:href="http://www.brokenpencil.com" text:style-name="Internet_20_link" text:visited-style-name="Visited_20_Internet_20_Link">http://www.brokenpencil.com</text:a></text:p>
      <text:p text:style-name="Text_20_body">Die Wellington City Library (NZ) sammelt Zines aus dem angelsächsischen Raum und informiert in  einem Blog über Neuigkeiten: 
<text:a xlink:type="simple" xlink:href="http://www.wcl.govt.nz/blog/index.php/tag/zines/" text:style-name="Internet_20_link" text:visited-style-name="Visited_20_Internet_20_Link">http://www.wcl.govt.nz/blog/index.php/tag/zines/</text:a></text:p>
      <text:p text:style-name="Text_20_body">Die University of West England veranstaltet regelmäßig Ausstellungen über Künstlerbücher aller Art, die online dokumentiert sind:
<text:a xlink:type="simple" xlink:href="http://www.bookarts.uwe.ac.uk" text:style-name="Internet_20_link" text:visited-style-name="Visited_20_Internet_20_Link">http://www.bookarts.uwe.ac.uk</text:a></text:p>
      <text:p text:style-name="Text_20_body">Die Booklet Library in Tokyo sammelt Zines und Kleinpublikationen:
<text:a xlink:type="simple" xlink:href="http://www.mottodistribution.com/site/" text:style-name="Internet_20_link" text:visited-style-name="Visited_20_Internet_20_Link">http://www.mottodistribution.com/site/</text:a></text:p>
      <text:p text:style-name="Text_20_body">Motto Distribution vertreibt unter anderem zahlreiche Zines:
<text:a xlink:type="simple" xlink:href="http://www.mottodistribution.com/site/" text:style-name="Internet_20_link" text:visited-style-name="Visited_20_Internet_20_Link">http://www.mottodistribution.com/site/</text:a></text:p>
      <text:p text:style-name="Text_20_body">Künstler-Zine in PDF-Form:
<text:a xlink:type="simple" xlink:href="http://xym.no" text:style-name="Internet_20_link" text:visited-style-name="Visited_20_Internet_20_Link">http://xym.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37:14</meta:creation-date>
    <dc:creator>Generated</dc:creator>
    <dc:date>2025-06-07T15::37:14</dc:date>
    <dc:language>en-US</dc:language>
    <meta:editing-cycles>1</meta:editing-cycles>
    <meta:editing-duration>PT0S</meta:editing-duration>
    <dc:title>public:lehre:fanzine_12</dc:title>
  </office:meta>
</office:document-meta>
</file>