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3"/><text:bookmark-start text:name="__RefHeading___fanzine_13_1"/><text:bookmark-start text:name="fanzine_13"/>Fanzine 13<text:bookmark-end text:name="__RefHeading___fanzine_13_1"/><text:bookmark-end text:name="fanzine_13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benjamin sommerhalder (post@nieves.ch),  <text:line-break/> christoph schifferli,  <text:line-break/> friedrich-wilhelm graf (fw@unfolded.ch)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3.9._9-12_uhr_raum_108_4"/><text:bookmark-start text:name="mo._23.9._9-12_uhr_raum_108"/>Mo. 23.9. (9-12 uhr / raum 108)<text:bookmark-end text:name="__RefHeading___mo._23.9._9-12_uhr_raum_108_4"/><text:bookmark-end text:name="mo._23.9._9-12_uhr_raum_108"/></text:h>
      <text:list text:style-name="List_20_1" text:continue-numbering="false">
        <text:list-item>
          <text:p text:style-name="List_20_1_Content_First"> Begrüssung, Einführung in das Format Fanzin<text:line-break/> </text:p>
        </text:list-item>
        <text:list-item>
          <text:p text:style-name="List_20_1_Content_Last"> alle bringen ihre Lieblingsfanzins mit. <text:line-break/> </text:p>
        </text:list-item>
      </text:list>
      <text:p text:style-name="Text_20_body"><text:line-break/></text:p>
      <text:h text:style-name="Heading_20_4" text:outline-level="4"><text:bookmark-start text:name="__RefHeading___mo._30.9._9-12_uhr_raum_108_deko_5"/><text:bookmark-start text:name="mo._30.9._9-12_uhr_raum_108_deko"/>Mo. 30.9. (9-12 uhr / raum 108 / DeKo)<text:bookmark-end text:name="__RefHeading___mo._30.9._9-12_uhr_raum_108_deko_5"/><text:bookmark-end text:name="mo._30.9._9-12_uhr_raum_108_deko"/></text:h>
      <text:list text:style-name="List_20_1" text:continue-numbering="false">
        <text:list-item>
          <text:p text:style-name="LastListParagraph_List_20_1_Content_First"> Plenum: Material sichten, erste Ideen</text:p>
        </text:list-item>
      </text:list>
      <text:p text:style-name="Text_20_body"><text:line-break/></text:p>
      <text:h text:style-name="Heading_20_4" text:outline-level="4"><text:bookmark-start text:name="__RefHeading___mo._7.10._9-12_uhr_raum_108_martin_weg_6"/><text:bookmark-start text:name="mo._7.10._9-12_uhr_raum_108_martin_weg"/>Mo. 7.10. (9-12 uhr / raum 108 (martin weg))<text:bookmark-end text:name="__RefHeading___mo._7.10._9-12_uhr_raum_108_martin_weg_6"/><text:bookmark-end text:name="mo._7.10._9-12_uhr_raum_108_martin_weg"/></text:h>
      <text:list text:style-name="List_20_1" text:continue-numbering="false">
        <text:list-item>
          <text:p text:style-name="LastListParagraph_List_20_1_Content_First"> Gast: Friedrich-Wilhelm Graf,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4.10._9-12_uhr_raum_108_7"/><text:bookmark-start text:name="mo._14.10._9-12_uhr_raum_108"/>Mo. 14.10. (9-12 uhr / raum 108)<text:bookmark-end text:name="__RefHeading___mo._14.10._9-12_uhr_raum_108_7"/><text:bookmark-end text:name="mo._14.10._9-12_uhr_raum_108"/></text:h>
      <text:list text:style-name="List_20_1" text:continue-numbering="false">
        <text:list-item>
          <text:p text:style-name="LastListParagraph_List_20_1_Content_First"> Gast: Benjamin Sommerhalder, Verlag <text:line-break/> </text:p>
        </text:list-item>
      </text:list>
      <text:p text:style-name="Text_20_body"><text:line-break/></text:p>
      <text:h text:style-name="Heading_20_4" text:outline-level="4"><text:bookmark-start text:name="__RefHeading___mo._28.10._9-12_uhr_raum_108_8"/><text:bookmark-start text:name="mo._28.10._9-12_uhr_raum_108"/>Mo. 28.10. (9-12 uhr / raum 108)<text:bookmark-end text:name="__RefHeading___mo._28.10._9-12_uhr_raum_108_8"/><text:bookmark-end text:name="mo._28.10._9-12_uhr_raum_108"/></text:h>
      <text:list text:style-name="List_20_1" text:continue-numbering="false">
        <text:list-item>
          <text:p text:style-name="LastListParagraph_List_20_1_Content_First"> Plenum: Stand der Dinge <text:line-break/>  </text:p>
        </text:list-item>
      </text:list>
      <text:p text:style-name="Text_20_body"><text:line-break/></text:p>
      <text:h text:style-name="Heading_20_4" text:outline-level="4"><text:bookmark-start text:name="__RefHeading___mo._4.11._9-11_uhr_raum_108_9"/><text:bookmark-start text:name="mo._4.11._9-11_uhr_raum_108"/>Mo. 4.11. (9-11 uhr / raum 108)<text:bookmark-end text:name="__RefHeading___mo._4.11._9-11_uhr_raum_108_9"/><text:bookmark-end text:name="mo._4.11._9-11_uhr_raum_108"/></text:h>
      <text:list text:style-name="List_20_1" text:continue-numbering="false">
        <text:list-item>
          <text:p text:style-name="LastListParagraph_List_20_1_Content_First"> Produzieren (drucken, binden)<text:line-break/> </text:p>
        </text:list-item>
      </text:list>
      <text:p text:style-name="Text_20_body"><text:line-break/></text:p>
      <text:h text:style-name="Heading_20_4" text:outline-level="4"><text:bookmark-start text:name="__RefHeading___mo._18.11._9-12_uhr_raum_108_10"/><text:bookmark-start text:name="mo._18.11._9-12_uhr_raum_108"/>Mo. 18.11. (9-12 uhr / raum 108)<text:bookmark-end text:name="__RefHeading___mo._18.11._9-12_uhr_raum_108_10"/><text:bookmark-end text:name="mo._18.11._9-12_uhr_raum_108"/></text:h>
      <text:list text:style-name="List_20_1" text:continue-numbering="false">
        <text:list-item>
          <text:p text:style-name="LastListParagraph_List_20_1_Content_First"> Einzelgespräche mit Martin Jaeggi<text:line-break/> </text:p>
        </text:list-item>
      </text:list>
      <text:p text:style-name="Text_20_body">09:00 - 09:20 → …. <text:line-break/>
09:20 - 09:40 → Johanna <text:line-break/>
09:40 - 10:00 → Brigham <text:line-break/>
10:00 - 10:20 → Yoel<text:line-break/>
10:20 - 10:40 → Isabell <text:line-break/>
10:40 - 11:00 →Einar <text:line-break/>
11:00 - 11:20 → Sarah <text:line-break/>
11:20 - 11:40 → Sämi <text:line-break/>
11:40 - 12:00 → Sandra<text:line-break/></text:p>
      <text:list text:style-name="List_20_1" text:continue-numbering="false">
        <text:list-item>
          <text:p text:style-name="LastListParagraph_List_20_1_Content_First"> Einzelgespräche mit Friedrich-Wilhelm<text:line-break/> </text:p>
        </text:list-item>
      </text:list>
      <text:p text:style-name="Text_20_body">09:00 - 09:20 → Corina <text:line-break/>
09:20 - 09:40 → Johanna <text:line-break/>
09:40 - 10:00 → Anita <text:line-break/>
10:00 - 10:20 → Fiona <text:line-break/>
10:20 - 10:40 → Micah <text:line-break/>
10:40 - 11:00 → Niklaus <text:line-break/>
11:00 - 11:20 → Sarah <text:line-break/>
11:20 - 11:40 → Sämi <text:line-break/>
11:40 - 12:00 → aline <text:line-break/>
<text:line-break/></text:p>
      <text:h text:style-name="Heading_20_4" text:outline-level="4"><text:bookmark-start text:name="__RefHeading___mo._25.11._9-12_uhr_raum_108_11"/><text:bookmark-start text:name="mo._25.11._9-12_uhr_raum_108"/>Mo. 25.11. (9-12 uhr / raum 108)<text:bookmark-end text:name="__RefHeading___mo._25.11._9-12_uhr_raum_108_11"/><text:bookmark-end text:name="mo._25.11._9-12_uhr_raum_108"/></text:h>
      <text:list text:style-name="List_20_1" text:continue-numbering="false">
        <text:list-item>
          <text:p text:style-name="LastListParagraph_List_20_1_Content_First"> Gast: Christoph Schifferli (Sammler), was ist ein Zin und die Grauzonen<text:line-break/>   </text:p>
        </text:list-item>
      </text:list>
      <text:p text:style-name="Text_20_body"><text:line-break/></text:p>
      <text:h text:style-name="Heading_20_4" text:outline-level="4"><text:bookmark-start text:name="__RefHeading___mo._2.12._9-12_uhr_raum_108_12"/><text:bookmark-start text:name="mo._2.12._9-12_uhr_raum_108"/>Mo. 2.12. (9-12 uhr / raum 108)<text:bookmark-end text:name="__RefHeading___mo._2.12._9-12_uhr_raum_108_12"/><text:bookmark-end text:name="mo._2.12._9-12_uhr_raum_108"/></text:h>
      <text:p text:style-name="Text_20_body">12:00 - 13:00 Einführung Druckvorbereitung, Friedrich-Wilhelm<text:line-break/></text:p>
      <text:p text:style-name="Text_20_body"> * Einzelgespräche mit Benjamin<text:line-break/>
09:00 - 09:20 → …. <text:line-break/>
09:20 - 09:40 → …. <text:line-break/>
09:40 - 10:00 → …. <text:line-break/>
10:00 - 10:20 →STELLA …. <text:line-break/>
10:20 - 10:40 → PAUSE <text:line-break/>
10:40 - 11:00 → Anita <text:line-break/>
11:00 - 11:20 → … <text:line-break/>
11:20 - 11:40 → Johanna <text:line-break/>
11:40 - 12:00 → ….<text:line-break/></text:p>
      <text:list text:style-name="List_20_1" text:continue-numbering="false">
        <text:list-item>
          <text:p text:style-name="LastListParagraph_List_20_1_Content_First"> Einzelgespräche mit Martin und Nadia<text:line-break/> </text:p>
        </text:list-item>
      </text:list>
      <text:p text:style-name="Text_20_body">09:00 - 09:20 → …. <text:line-break/>
09:20 - 09:40 → …. <text:line-break/>
09:40 - 10:00 →  PAUSE <text:line-break/>
10:00 - 10:20 → Isabell <text:line-break/>
10:20 - 10:40 →STELLA…. <text:line-break/>
10:40 - 11:00 →Corina<text:line-break/>
11:00 - 11:20 → Sämi <text:line-break/>
11:20 - 11:40 → …. <text:line-break/>
11:40 - 12:00 → Fiona <text:line-break/>
<text:line-break/></text:p>
      <text:h text:style-name="Heading_20_4" text:outline-level="4"><text:bookmark-start text:name="__RefHeading___mo._9.12._9-12_uhr_raum_108_13"/><text:bookmark-start text:name="mo._9.12._9-12_uhr_raum_108"/>Mo. 9.12. (9-12 uhr / raum 108)<text:bookmark-end text:name="__RefHeading___mo._9.12._9-12_uhr_raum_108_13"/><text:bookmark-end text:name="mo._9.12._9-12_uhr_raum_108"/></text:h>
      <text:p text:style-name="Text_20_body"> * Einzelgespräche mit Martin<text:line-break/>
09:00 - 09:20 → Anita <text:line-break/>
09:20 - 09:40 → Sarah <text:line-break/>
09:40 - 10:00 → Niklaus <text:line-break/>
10:00 - 10:20 → Micah<text:line-break/>
10:20 - 10:40 → Yoel <text:line-break/>
10:40 - 11:00 → PAUSE <text:line-break/>
11:00 - 11:20 → helvetia<text:line-break/>
11:20 - 11:40 → Isabell<text:line-break/>
11:40 - 12:00 → Fiona <text:line-break/></text:p>
      <text:list text:style-name="List_20_1" text:continue-numbering="false">
        <text:list-item>
          <text:p text:style-name="LastListParagraph_List_20_1_Content_First"> Einzelgespräche mit Nadia<text:line-break/> </text:p>
        </text:list-item>
      </text:list>
      <text:p text:style-name="Text_20_body">09:00 - 09:20 → Anita <text:line-break/>
09:20 - 09:40 → …. <text:line-break/>
09:40 - 10:00 → Sarah<text:line-break/>
10:00 - 10:20 → …. <text:line-break/>
10:20 - 10:40 →Yoel <text:line-break/>
10:40 - 11:00 → PAUSE <text:line-break/>
11:00 - 11:20 → Sandra<text:line-break/>
11:20 - 11:40 → helvetia<text:line-break/>
11:40 - 12:00 → …. <text:line-break/>
<text:line-break/></text:p>
      <text:h text:style-name="Heading_20_4" text:outline-level="4"><text:bookmark-start text:name="__RefHeading___mo._16.12._9-12_uhr_raum_108_deko_14"/><text:bookmark-start text:name="mo._16.12._9-12_uhr_raum_108_deko"/>Mo. 16.12. (9-12 uhr / raum 108 / DeKo)<text:bookmark-end text:name="__RefHeading___mo._16.12._9-12_uhr_raum_108_deko_14"/><text:bookmark-end text:name="mo._16.12._9-12_uhr_raum_108_deko"/></text:h>
      <text:list text:style-name="List_20_1" text:continue-numbering="false">
        <text:list-item>
          <text:p text:style-name="LastListParagraph_List_20_1_Content_First"> Schlusspräsentation  mit Benjamin</text:p>
        </text:list-item>
      </text:list>
      <text:p text:style-name="Text_20_body"><text:line-break/></text:p>
      <text:h text:style-name="Heading_20_2" text:outline-level="2"><text:bookmark-start text:name="__RefHeading___projekte_15"/><text:bookmark-start text:name="projekte"/>projekte<text:bookmark-end text:name="__RefHeading___projekte_15"/><text:bookmark-end text:name="projekte"/></text:h>
      <text:p text:style-name="Text_20_body">edit (13/11/06) bitte um präzisierung: inhalt, erzählung, format, ausstattung, details:</text:p>
      <text:h text:style-name="Heading_20_4" text:outline-level="4"><text:bookmark-start text:name="__RefHeading___fiona_16"/><text:bookmark-start text:name="fiona"/>Fiona<text:bookmark-end text:name="__RefHeading___fiona_16"/><text:bookmark-end text:name="fiona"/></text:h>
      <text:p text:style-name="Text_20_body">inhalt: Fotografien von Menschen, die ich von hinten aufgenommen habe, ohne dass sie es merkten. Dazu Zeichnungen was sie sehen/denken. <text:line-break/>
form: wahrscheinlich A5 Format, eher dünnes Papier, schlicht. </text:p>
      <text:h text:style-name="Heading_20_4" text:outline-level="4"><text:bookmark-start text:name="__RefHeading___corina_17"/><text:bookmark-start text:name="corina"/>corina<text:bookmark-end text:name="__RefHeading___corina_17"/><text:bookmark-end text:name="corina"/></text:h>
      <text:p text:style-name="Text_20_body">inhalt: Idee1: Zitate von online Medien (Leserkommentare etc.), Whats app, aus dem realen Leben/ Idee2 (Priorität) „Im Minimum en Gummi drum!“<text:line-break/>
form: Grösse im Rahmen von A5, einzelne Seiten mit Hellraumprojektorfolien</text:p>
      <text:h text:style-name="Heading_20_4" text:outline-level="4"><text:bookmark-start text:name="__RefHeading___aline_18"/><text:bookmark-start text:name="aline"/>aline<text:bookmark-end text:name="__RefHeading___aline_18"/><text:bookmark-end text:name="aline"/></text:h>
      <text:p text:style-name="Text_20_body">inhalt: ich möchte mit meinen fotografien arbeiten, die ich fürs letzte praxis modul gemacht habe. ich war dort in einem kieswerk zwischen schaffhausen und zürich fotografieren. d <text:line-break/>
form: as fanzine soll sehr einfach gestaltet werden. ich möchte gerne zb. mit zeitungspapier arbeiten oder einem recyclingpapier. das format soll a5 werden. vielleicht einfach a4 blätter falten und sie übereinander legen.<text:line-break/></text:p>
      <text:h text:style-name="Heading_20_4" text:outline-level="4"><text:bookmark-start text:name="__RefHeading___niklaus_19"/><text:bookmark-start text:name="niklaus"/>Niklaus<text:bookmark-end text:name="__RefHeading___niklaus_19"/><text:bookmark-end text:name="niklaus"/></text:h>
      <text:p text:style-name="Text_20_body">inhalt: Ich werde ein Fanzine mit Bildern aus einer alten naturwissenschaftlichen Monatszeitschrift machen, von der ich viele Ausgaben im Altpapier gefunden habe. <text:line-break/>
form: <text:line-break/></text:p>
      <text:h text:style-name="Heading_20_4" text:outline-level="4"><text:bookmark-start text:name="__RefHeading___stella_20"/><text:bookmark-start text:name="stella"/>STELLA<text:bookmark-end text:name="__RefHeading___stella_20"/><text:bookmark-end text:name="stella"/></text:h>
      <text:p text:style-name="Text_20_body">inhalt: VOGUE: Ich habe aus der italienischen Vogue abfotografiert. Diese Fotos möchte ich nun wider in Heftform bringen.</text:p>
      <text:p text:style-name="Text_20_body">form: Das Format ist noch nicht definitiv. Vielleicht A3 oder wenn möglich grösser ( siehe: The Manipulator ).</text:p>
      <text:h text:style-name="Heading_20_4" text:outline-level="4"><text:bookmark-start text:name="__RefHeading___helvetia_21"/><text:bookmark-start text:name="helvetia"/>Helvetia<text:bookmark-end text:name="__RefHeading___helvetia_21"/><text:bookmark-end text:name="helvetia"/></text:h>
      <text:p text:style-name="Text_20_body">inhalt: fotos von menschen die fotos machen an sexmessen.</text:p>
      <text:p text:style-name="Text_20_body">form:  farbig, vielleicht glossy, A5</text:p>
      <text:h text:style-name="Heading_20_4" text:outline-level="4"><text:bookmark-start text:name="__RefHeading___johanna_22"/><text:bookmark-start text:name="johanna"/>Johanna<text:bookmark-end text:name="__RefHeading___johanna_22"/><text:bookmark-end text:name="johanna"/></text:h>
      <text:p text:style-name="Text_20_body">inhalt: Bildersammlung und digitale Montagen. Themen: Romantik, Gotik, Esoterik, Kitsch, Science-Fiction.<text:line-break/>
form: format ? Verschiedene Papierarten. Covertitel vielleicht schwarz auf schwarz drucken.<text:line-break/></text:p>
      <text:h text:style-name="Heading_20_4" text:outline-level="4"><text:bookmark-start text:name="__RefHeading___saemi_23"/><text:bookmark-start text:name="saemi"/>Sämi<text:bookmark-end text:name="__RefHeading___saemi_23"/><text:bookmark-end text:name="saemi"/></text:h>
      <text:p text:style-name="Text_20_body">inhalt: „Dinge werfen“: Papier,Fleisch, Früchtestillleben, T-Shirt, Gurke. 
form: einzelne Hefte mit Schuber o.ä, matt, inkjet<text:line-break/>
inhalt: „50 schönste Sonnenuntergänge“, gefundenes Material, immer auf gleichen Auschnitt gezoomt, zwischen gegenständlich und abstrakt. 
form: ca A5, matt, inkjet</text:p>
      <text:h text:style-name="Heading_20_4" text:outline-level="4"><text:bookmark-start text:name="__RefHeading___mischa_24"/><text:bookmark-start text:name="mischa"/>Mischa<text:bookmark-end text:name="__RefHeading___mischa_24"/><text:bookmark-end text:name="mischa"/></text:h>
      <text:p text:style-name="Text_20_body">Inhalt: Montagen mit Screenshots aus dem Film „Taxi Driver“ | Formatfüllende Doppelseiten | Fokus auf Schlüsselstellen und Bildikonen des Films
Form: geschnittenes A4 Hoch- oder Querformat | Farblaser Prints</text:p>
      <text:h text:style-name="Heading_20_4" text:outline-level="4"><text:bookmark-start text:name="__RefHeading___yoel_25"/><text:bookmark-start text:name="yoel"/>Yoel<text:bookmark-end text:name="__RefHeading___yoel_25"/><text:bookmark-end text:name="yoel"/></text:h>
      <text:p text:style-name="Text_20_body">Inhalt: Aus Kurzgeschichten werden Illlustrationen gewonnen. Diese Illlustrationen zeigen nicht spezifisch was in der Geschichte vor sich geht, sondern werfen einen anderen blickwinkel auf die Sache.                                                                                       </text:p>
      <text:p text:style-name="Text_20_body">Form: Nicht grösser als A4, Ganz farbig oder drei Farbig</text:p>
      <text:h text:style-name="Heading_20_4" text:outline-level="4"><text:bookmark-start text:name="__RefHeading___sandra_26"/><text:bookmark-start text:name="sandra"/>Sandra<text:bookmark-end text:name="__RefHeading___sandra_26"/><text:bookmark-end text:name="sandra"/></text:h>
      <text:p text:style-name="Text_20_body">Inhalt : Montagen(Selbsporträts) in Banknoten von Kolumbien gestalten und mit kaputten Banknoten mischen.</text:p>
      <text:p text:style-name="Text_20_body">Form :A2 Format wird gefaltet bis A5.Papier :Ökopapier,matt , Rizo (wenn es geht) Laserdrück</text:p>
      <text:h text:style-name="Heading_20_2" text:outline-level="2"><text:bookmark-start text:name="__RefHeading___links_27"/><text:bookmark-start text:name="links"/>links<text:bookmark-end text:name="__RefHeading___links_27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7:51</meta:creation-date>
    <dc:creator>Generated</dc:creator>
    <dc:date>2025-06-07T15::37:51</dc:date>
    <dc:language>en-US</dc:language>
    <meta:editing-cycles>1</meta:editing-cycles>
    <meta:editing-duration>PT0S</meta:editing-duration>
    <dc:title>public:lehre:fanzine_13</dc:title>
  </office:meta>
</office:document-meta>
</file>