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indien_13"/><text:bookmark-start text:name="__RefHeading___indien_2013_1"/><text:bookmark-start text:name="indien_2013"/>indien 2013<text:bookmark-end text:name="__RefHeading___indien_2013_1"/><text:bookmark-end text:name="indien_2013"/></text:h>
      <text:h text:style-name="Heading_20_4" text:outline-level="4"><text:bookmark-start text:name="__RefHeading___termine_2"/><text:bookmark-start text:name="termine"/>Termine<text:bookmark-end text:name="__RefHeading___termine_2"/><text:bookmark-end text:name="termine"/></text:h>
      <text:list text:style-name="List_20_1" text:continue-numbering="false">
        <text:list-item>
          <text:p text:style-name="List_20_1_Content_First"> die reise beginnt in delhi am dienstag, 22. januar um 10h in der hotellobby und endet am sonntag abend, 3. februar. <text:line-break/> </text:p>
        </text:list-item>
        <text:list-item>
          <text:p text:style-name="List_20_1_Content_Last"> vorbereitungstreffen 20. september, 17h an der ausstellungsstrasse 60, sq 509 </text:p>
        </text:list-item>
      </text:list>
      <text:h text:style-name="Heading_20_4" text:outline-level="4"><text:bookmark-start text:name="__RefHeading___teilnehmerinnen_und_teilnehmer_3"/><text:bookmark-start text:name="teilnehmerinnen_und_teilnehmer"/>teilnehmerinnen und teilnehmer<text:bookmark-end text:name="__RefHeading___teilnehmerinnen_und_teilnehmer_3"/><text:bookmark-end text:name="teilnehmerinnen_und_teilnehmer"/></text:h>
      <text:p text:style-name="Text_20_body"><text:a xlink:type="simple" xlink:href="https://wiki.zhdk.ch/vbk/lib/exe/fetch.php?media=public:lehre:tn-liste1.pdf" text:style-name="Internet_20_link" text:visited-style-name="Visited_20_Internet_20_Link">tn-liste1.pdf</text:a></text:p>
      <text:h text:style-name="Heading_20_4" text:outline-level="4"><text:bookmark-start text:name="__RefHeading___impfungen_4"/><text:bookmark-start text:name="impfungen"/>impfungen<text:bookmark-end text:name="__RefHeading___impfungen_4"/><text:bookmark-end text:name="impfungen"/></text:h>
      <text:list text:style-name="List_20_1" text:continue-numbering="false">
        <text:list-item>
          <text:p text:style-name="LastListParagraph_List_20_1_Content_First"> das zentrum für reisemedizin der universität zürich am hirschengraben 84 berät individuell und detailliert über die impfvorschriften und –empfehlungen. weitere infos siehe unter: <text:a xlink:type="simple" xlink:href="http://www.ispm.uzh.ch/travelclinic.html" text:style-name="Internet_20_link" text:visited-style-name="Visited_20_Internet_20_Link">http://www.ispm.uzh.ch/travelclinic.html</text:a></text:p>
        </text:list-item>
      </text:list>
      <text:h text:style-name="Heading_20_4" text:outline-level="4"><text:bookmark-start text:name="__RefHeading___informationen_5"/><text:bookmark-start text:name="informationen"/>informationen<text:bookmark-end text:name="__RefHeading___informationen_5"/><text:bookmark-end text:name="informationen"/></text:h>
      <text:p text:style-name="Text_20_body"><text:a xlink:type="simple" xlink:href="http://welcome2india.wordpress.com/" text:style-name="Internet_20_link" text:visited-style-name="Visited_20_Internet_20_Link">http://welcome2india.wordpress.com/</text:a></text:p>
      <text:h text:style-name="Heading_20_4" text:outline-level="4"><text:bookmark-start text:name="__RefHeading___kuenstler_6"/><text:bookmark-start text:name="kuenstler"/>künstler<text:bookmark-end text:name="__RefHeading___kuenstler_6"/><text:bookmark-end text:name="kuenstler"/></text:h>
      <text:p text:style-name="Text_20_body">documenta 13 <text:line-break/></text:p>
      <text:list text:style-name="List_20_1" text:continue-numbering="false">
        <text:list-item>
          <text:p text:style-name="List_20_1_Content_First"> Amar Kanwar geb. 1964 (<text:a xlink:type="simple" xlink:href="http://de.wikipedia.org/wiki/Amar_Kanwar" text:style-name="Internet_20_link" text:visited-style-name="Visited_20_Internet_20_Link">http://de.wikipedia.org/wiki/Amar_Kanwar</text:a> / <text:a xlink:type="simple" xlink:href="http://amarkanwar.com/" text:style-name="Internet_20_link" text:visited-style-name="Visited_20_Internet_20_Link">http://amarkanwar.com/</text:a>)</text:p>
        </text:list-item>
        <text:list-item>
          <text:p text:style-name="List_20_1_Content"> Bani Abidi</text:p>
        </text:list-item>
        <text:list-item>
          <text:p text:style-name="List_20_1_Content"> CAMP</text:p>
        </text:list-item>
        <text:list-item>
          <text:p text:style-name="List_20_1_Content"> Nalini Malani (<text:a xlink:type="simple" xlink:href="http://www.nalinimalani.com" text:style-name="Internet_20_link" text:visited-style-name="Visited_20_Internet_20_Link">http://www.nalinimalani.com</text:a>) geb. / lebt und arbeitet in bombay / 60er malerei ab 90er video / Zylinderprojektionen, Mythologie, Weiblichkeit</text:p>
        </text:list-item>
        <text:list-item>
          <text:p text:style-name="List_20_1_Content_Last"> Tejal Shah (<text:a xlink:type="simple" xlink:href="http://tejalshah.in/work/" text:style-name="Internet_20_link" text:visited-style-name="Visited_20_Internet_20_Link">http://tejalshah.in/work/</text:a>)</text:p>
        </text:list-item>
      </text:list>
      <text:p text:style-name="Text_20_body"><text:line-break/></text:p>
      <text:list text:style-name="List_20_1" text:continue-numbering="false">
        <text:list-item>
          <text:p text:style-name="List_20_1_Content_First"> Subodh Gupta (<text:a xlink:type="simple" xlink:href="http://de.wikipedia.org/wiki/Subodh_Gupta" text:style-name="Internet_20_link" text:visited-style-name="Visited_20_Internet_20_Link">http://de.wikipedia.org/wiki/Subodh_Gupta</text:a>)</text:p>
        </text:list-item>
        <text:list-item>
          <text:p text:style-name="List_20_1_Content"> Dayanita Singh (<text:a xlink:type="simple" xlink:href="http://dayanitasingh.com" text:style-name="Internet_20_link" text:visited-style-name="Visited_20_Internet_20_Link">http://dayanitasingh.com</text:a>), Fotografie (House of Love)</text:p>
        </text:list-item>
        <text:list-item>
          <text:p text:style-name="List_20_1_Content"> Shilpa Gupta / geb. 1976 / lebt und arbeitet in Mumbai / video audio intallation, familie, wachmänner</text:p>
        </text:list-item>
        <text:list-item>
          <text:p text:style-name="List_20_1_Content"> Bharti Kher geb. 1969, frau von subodh gupta („bindis“, bilder, skulputen)</text:p>
        </text:list-item>
        <text:list-item>
          <text:p text:style-name="List_20_1_Content"> Apnavi Thacker (lebt zwischen mumbai und genf, streetart)</text:p>
        </text:list-item>
        <text:list-item>
          <text:p text:style-name="List_20_1_Content"> Bose Krishnamachari (Studium an der Sir J.J. School of Art und am Goldsmiths College London, abstrakte Malerei, figürliche Zeichnungen, Skulpturen, Fotografie, Multimedia Installationen. seid 1986 arbeitet und lebt er in Mumbai)</text:p>
        </text:list-item>
        <text:list-item>
          <text:p text:style-name="List_20_1_Content_Last"> Sudarshan Shetty</text:p>
        </text:list-item>
      </text:list>
      <text:h text:style-name="Heading_20_4" text:outline-level="4"><text:bookmark-start text:name="__RefHeading___div_7"/><text:bookmark-start text:name="div"/>div.<text:bookmark-end text:name="__RefHeading___div_7"/><text:bookmark-end text:name="div"/></text:h>
      <text:p text:style-name="Text_20_body"><text:span text:style-name="Strong_20_Emphasis">Delhi</text:span> <text:line-break/>
National Gallery of Modern Art (NGMA) (<text:a xlink:type="simple" xlink:href="http://ngmaindia.gov.in/" text:style-name="Internet_20_link" text:visited-style-name="Visited_20_Internet_20_Link">http://ngmaindia.gov.in/</text:a>) <text:line-break/>
Wichtigste Institution für moderne Kunst in Delhi, hat oft gute Ausstellungen <text:line-break/>
<text:line-break/>
Bodhi Art Gallery (<text:a xlink:type="simple" xlink:href="http://www.bodhiart.in/" text:style-name="Internet_20_link" text:visited-style-name="Visited_20_Internet_20_Link">http://www.bodhiart.in/</text:a>) <text:line-break/>
(Galerie in Delhi + New York,und hatte immer wieder gute Ausstellungen von Künstlern aus Indien + dem Mittleren Osten.)<text:line-break/>
<text:line-break/></text:p>
      <text:p text:style-name="Text_20_body"><text:span text:style-name="Strong_20_Emphasis">Ahmedabad</text:span><text:line-break/>
Kanoria Centre of Arts (<text:a xlink:type="simple" xlink:href="http://www.kanoriaarts.org/" text:style-name="Internet_20_link" text:visited-style-name="Visited_20_Internet_20_Link">http://www.kanoriaarts.org/</text:a>) <text:line-break/>
Kunstschule auf dem gleichen Campus wie die Architecturschule (CEPT)  <text:line-break/>
<text:line-break/>
National Institute of Design (NID) (<text:a xlink:type="simple" xlink:href="http://www.nid.edu/" text:style-name="Internet_20_link" text:visited-style-name="Visited_20_Internet_20_Link">http://www.nid.edu/</text:a>) <text:line-break/>
ist eine gute Schule für Design (bin nicht sicher ob auch Kunst), aber auf jeden Fall ein Muss auf dem Programm. Eine Gründung von Charles + Ray Eames, wunderschöner Campus <text:line-break/>
<text:line-break/>
Calico Museum (<text:a xlink:type="simple" xlink:href="http://www.calicomuseum.com/" text:style-name="Internet_20_link" text:visited-style-name="Visited_20_Internet_20_Link">http://www.calicomuseum.com/</text:a>) <text:line-break/>
Textil-Museum in Ahmedabad, hat neben einer beeindruckenden Textil-Sammlung auch gute Miniature Paintings<text:line-break/>
<text:line-break/>
Dewang Angglaye, Künstler, war bis vor kurzem in Ahmedabad und ist jetzt in eine Kleinere Stadt gezogen und unterrichtet dort. <text:line-break/>
<text:line-break/>
<text:span text:style-name="Strong_20_Emphasis">mumbai</text:span> <text:line-break/>
Kala Ghoda Arts Festival (<text:a xlink:type="simple" xlink:href="http://www.kalaghodaassociation.com/" text:style-name="Internet_20_link" text:visited-style-name="Visited_20_Internet_20_Link">http://www.kalaghodaassociation.com/</text:a>)<text:line-break/>
Im Januar / Februar ist immer Kala Ghoda Arts Festival. Datum variiert zwischen Mitte Januar + Mitte Februar<text:line-break/>
<text:line-break/>
Kala Ghoda ist der sogenannte „Art District“ in Bombay, da ist ne ganze Menge an Galerien + Museen <text:line-break/>
<text:line-break/>
Jehangir Art Gallery, wichtigster Ausstellungsraum für zeitgenössische Kunst in Kala Ghoda im Zentrum von Bombay. <text:line-break/>
Schönes Gebäude, Ausstellungen sind aber nicht immer spitze… <text:line-break/>
<text:line-break/>
Apnavi Thacker arbeitet als Künstlerin in Bombay und ist ziemlich erfolgreich. Ist zwischen Genf + Bombay aufgewachsen, sicher interessant zu treffen <text:line-break/>
dr. bathy da lad <text:line-break/>
<text:line-break/>
Die Sir J.J. School of Art spielt eine eminent wichtige Rolle im indischen Künstlerleben (zeitgenössisch wie modern), <text:a xlink:type="simple" xlink:href="http://www.jjschoolofart.com/" text:style-name="Internet_20_link" text:visited-style-name="Visited_20_Internet_20_Link">http://www.jjschoolofart.com/</text:a> <text:line-break/>
<text:line-break/></text:p>
      <text:h text:style-name="Heading_20_4" text:outline-level="4"><text:bookmark-start text:name="__RefHeading___kontakte_8"/><text:bookmark-start text:name="kontakte"/>kontakte<text:bookmark-end text:name="__RefHeading___kontakte_8"/><text:bookmark-end text:name="kontakte"/></text:h>
      <text:p text:style-name="Text_20_body">von hansuli → Barbara J. Scheuermann„ <text:a xlink:type="simple" xlink:href="mailto:b@rbara.de" text:style-name="Internet_20_link" text:visited-style-name="Visited_20_Internet_20_Link">b@rbara.de</text:a> <text:line-break/></text:p>
      <text:h text:style-name="Heading_20_4" text:outline-level="4"><text:bookmark-start text:name="__RefHeading___links_9"/><text:bookmark-start text:name="links"/>Links<text:bookmark-end text:name="__RefHeading___links_9"/><text:bookmark-end text:name="links"/></text:h>
      <text:list text:style-name="List_20_1" text:continue-numbering="false">
        <text:list-item>
          <text:p text:style-name="List_20_1_Content_First"> <text:a xlink:type="simple" xlink:href="http://www.indiaartfair.in/" text:style-name="Internet_20_link" text:visited-style-name="Visited_20_Internet_20_Link">http://www.indiaartfair.in/</text:a> (india art fair)</text:p>
        </text:list-item>
        <text:list-item>
          <text:p text:style-name="List_20_1_Content"> <text:a xlink:type="simple" xlink:href="http://www.art-magazin.de/kunst/21449/kunstszene_indien_mumbai_und_neu_delhi" text:style-name="Internet_20_link" text:visited-style-name="Visited_20_Internet_20_Link">http://www.art-magazin.de/kunst/21449/kunstszene_indien_mumbai_und_neu_delhi</text:a></text:p>
        </text:list-item>
        <text:list-item>
          <text:p text:style-name="List_20_1_Content_Last"> <text:a xlink:type="simple" xlink:href="https://sponsorship.credit-suisse.com/app/article/index.cfm?fuseaction=OpenArticle&amp;aoid=204232&amp;coid=139&amp;lang=DE" text:style-name="Internet_20_link" text:visited-style-name="Visited_20_Internet_20_Link">https://sponsorship.credit-suisse.com/app/article/index.cfm?fuseaction=OpenArticle&amp;aoid=204232&amp;coid=139&amp;lan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5::48:38</meta:creation-date>
    <dc:creator>Generated</dc:creator>
    <dc:date>2025-06-06T15::48:38</dc:date>
    <dc:language>en-US</dc:language>
    <meta:editing-cycles>1</meta:editing-cycles>
    <meta:editing-duration>PT0S</meta:editing-duration>
    <dc:title>public:lehre:indien_13</dc:title>
  </office:meta>
</office:document-meta>
</file>