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apers:kulturtechnik3"/>Kulturtechnik 3</text:p>
      <text:p text:style-name="Text_20_body"><text:a xlink:type="simple" xlink:href="https://wiki.zhdk.ch/vbk/lib/exe/fetch.php?media=public:lehre:blanchot_-_die_uneingestehbare_gemeinschaft.pdf" text:style-name="Internet_20_link" text:visited-style-name="Visited_20_Internet_20_Link">blanchot_-_die_uneingestehbare_gemeinscha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17:43</meta:creation-date>
    <dc:creator>Generated</dc:creator>
    <dc:date>2026-07-28T11::17:43</dc:date>
    <dc:language>en-US</dc:language>
    <meta:editing-cycles>1</meta:editing-cycles>
    <meta:editing-duration>PT0S</meta:editing-duration>
    <dc:title>public:lehre:papers:kulturtechnik3</dc:title>
  </office:meta>
</office:document-meta>
</file>