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zhdk.ch/vbk/lib/exe/fetch.php?media=public:lehre:papers:draxler_zobernig_-_das_selbe_in_gruen.pdf" text:style-name="Internet_20_link" text:visited-style-name="Visited_20_Internet_20_Link">draxler_zobernig_-_das_selbe_in_gruen.pdf</text:a></text:p>
      <text:p text:style-name="Text_20_body"><text:a xlink:type="simple" xlink:href="https://wiki.zhdk.ch/vbk/lib/exe/fetch.php?media=public:lehre:papers:geyer_-_anm_zur_lehre_der_kunst_und_des_feminismus.pdf" text:style-name="Internet_20_link" text:visited-style-name="Visited_20_Internet_20_Link">{{public:lehre:papers:bippus_glasmeier_-_kuenstler_in_der_lehre.pdf|</text:a><text:bookmark text:name="public:lehre:papers:theorie1"/>}}</text:p>
      <text:p text:style-name="Text_20_body"><text:a xlink:type="simple" xlink:href="https://wiki.zhdk.ch/vbk/lib/exe/fetch.php?media=public:lehre:papers:simon_sheikh_tzk_nr._62.pdf" text:style-name="Internet_20_link" text:visited-style-name="Visited_20_Internet_20_Link">simon_sheikh_tzk_nr._62.pdf</text:a></text:p>
      <text:p text:style-name="Text_20_body"><text:a xlink:type="simple" xlink:href="https://wiki.zhdk.ch/vbk/lib/exe/fetch.php?media=public:lehre:papers:marchart_-_cultural_turn.pdf" text:style-name="Internet_20_link" text:visited-style-name="Visited_20_Internet_20_Link">marchart_-_cultural_turn.pdf</text:a></text:p>
      <text:p text:style-name="Text_20_body"><text:a xlink:type="simple" xlink:href="https://wiki.zhdk.ch/vbk/lib/exe/fetch.php?media=public:lehre:papers:schenker_-_kuenstlerische_forschung.pdf" text:style-name="Internet_20_link" text:visited-style-name="Visited_20_Internet_20_Link">schenker_-_kuenstlerische_forschung.pdf</text:a></text:p>
      <text:p text:style-name="Text_20_body"><text:a xlink:type="simple" xlink:href="https://wiki.zhdk.ch/vbk/lib/exe/fetch.php?media=public:lehre:papers:si-ueber_das_elend_im_studentenmilieu.pdf" text:style-name="Internet_20_link" text:visited-style-name="Visited_20_Internet_20_Link">si-ueber_das_elend_im_studentenmilieu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8T21::43:37</meta:creation-date>
    <dc:creator>Generated</dc:creator>
    <dc:date>2025-06-08T21::43:37</dc:date>
    <dc:language>en-US</dc:language>
    <meta:editing-cycles>1</meta:editing-cycles>
    <meta:editing-duration>PT0S</meta:editing-duration>
    <dc:title>public:lehre:papers:theorie1</dc:title>
  </office:meta>
</office:document-meta>
</file>