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lib/exe/fetch.php?media=public:lehre:papers:danto_-_die_verklaerung_des_gewoehnlichen2.pdf" text:style-name="Internet_20_link" text:visited-style-name="Visited_20_Internet_20_Link">danto_-_die_verklaerung_des_gewoehnlichen2.pdf</text:a></text:p>
      <text:p text:style-name="Text_20_body"><text:a xlink:type="simple" xlink:href="https://wiki.zhdk.ch/vbk/lib/exe/fetch.php?media=public:lehre:papers:graham_-_gegenstand_-_kunst_als_design.pdf" text:style-name="Internet_20_link" text:visited-style-name="Visited_20_Internet_20_Link">graham_-_gegenstand_-_kunst_als_desig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20::22:23</meta:creation-date>
    <dc:creator>Generated</dc:creator>
    <dc:date>2025-06-08T20::22:23</dc:date>
    <dc:language>en-US</dc:language>
    <meta:editing-cycles>1</meta:editing-cycles>
    <meta:editing-duration>PT0S</meta:editing-duration>
    <dc:title>public:lehre:papers:theorie3</dc:title>
  </office:meta>
</office:document-meta>
</file>