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09"/><text:bookmark-start text:name="__RefHeading___portfolio-seminar_1"/><text:bookmark-start text:name="portfolio-seminar"/>Portfolio-Seminar<text:bookmark-end text:name="__RefHeading___portfolio-seminar_1"/><text:bookmark-end text:name="portfolio-seminar"/></text:h>
      <text:p text:style-name="Text_20_body">WANN: 8.3.10 / 15.3.10 / woche 12 (22.-26.3.2010)</text:p>
      <text:p text:style-name="Text_20_body">MIT: nadia graf, wolf schmelter, christian fürholz (technik), friedrich-wilhelm graf (typo und layout)</text:p>
      <text:p text:style-name="Text_20_body">foto-co: cécile wick, istvan balogh </text:p>
      <text:p text:style-name="Horizontal_20_Line"/>
      <text:p text:style-name="Text_20_body">teilnehmer: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20:35</meta:creation-date>
    <dc:creator>Generated</dc:creator>
    <dc:date>2025-06-07T15::20:35</dc:date>
    <dc:language>en-US</dc:language>
    <meta:editing-cycles>1</meta:editing-cycles>
    <meta:editing-duration>PT0S</meta:editing-duration>
    <dc:title>public:lehre:portfolio_09</dc:title>
  </office:meta>
</office:document-meta>
</file>