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0"/><text:bookmark-start text:name="__RefHeading___portfolioseminar_2010_1"/><text:bookmark-start text:name="portfolioseminar_2010"/>PORTFOLIOSEMINAR 2010<text:bookmark-end text:name="__RefHeading___portfolioseminar_2010_1"/><text:bookmark-end text:name="portfolioseminar_2010"/></text:h>
      <text:p text:style-name="Text_20_body"><text:span text:style-name="Strong_20_Emphasis">mit:</text:span> cécile wick, nadia graf, wolf schmelter, christian führholz, friedrich-wilhelm graf (fw@unfolded.ch)</text:p>
      <text:h text:style-name="Heading_20_2" text:outline-level="2"><text:bookmark-start text:name="__RefHeading___wo_10_8.3.10_1400-1700_2"/><text:bookmark-start text:name="wo_10_8.3.10_1400-1700"/>wo 10 (8.3.10 / 14:00-17:00)<text:bookmark-end text:name="__RefHeading___wo_10_8.3.10_1400-1700_2"/><text:bookmark-end text:name="wo_10_8.3.10_1400-17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11_15.3.10_1330-1730_3"/><text:bookmark-start text:name="wo_11_15.3.10_1330-1730"/>wo 11 (15.3.10 / 13:30-17:30)<text:bookmark-end text:name="__RefHeading___wo_11_15.3.10_1330-1730_3"/><text:bookmark-end text:name="wo_11_15.3.10_1330-1730"/></text:h>
      <text:p text:style-name="Text_20_body">2. vorbereitungstermin: gäste<text:line-break/>
ziel: einblick in wie eine kustkommission funktioniert, kriterien für ein erfolgreiches portfolio.</text:p>
      <text:list text:style-name="List_20_1" text:continue-numbering="false">
        <text:list-item>
          <text:p text:style-name="List_20_1_Content_First"> Nika Spalinger, Künstlerin, Eidgenössische Kunstkommission</text:p>
        </text:list-item>
        <text:list-item>
          <text:p text:style-name="List_20_1_Content_Last"> Oliver Kielmayer, Kurator Kunsthalle Winterthur, Kunstkommission Kanton Zürich</text:p>
        </text:list-item>
      </text:list>
      <text:p text:style-name="Text_20_body"><text:line-break/></text:p>
      <text:h text:style-name="Heading_20_2" text:outline-level="2"><text:bookmark-start text:name="__RefHeading___wo_12_22.-26.3.10_umsetzung_4"/><text:bookmark-start text:name="wo_12_22.-26.3.10_umsetzung"/>wo 12 (22.-26.3.10) umsetzung<text:bookmark-end text:name="__RefHeading___wo_12_22.-26.3.10_umsetzung_4"/><text:bookmark-end text:name="wo_12_22.-26.3.10_umsetzung"/></text:h>
      <text:h text:style-name="Heading_20_4" text:outline-level="4"><text:bookmark-start text:name="__RefHeading___montag_22.3.10_930-17_uhr_5"/><text:bookmark-start text:name="montag_22.3.10_930-17_uhr"/>MONTAG 22.3.10 / 9:30-17 uhr<text:bookmark-end text:name="__RefHeading___montag_22.3.10_930-17_uhr_5"/><text:bookmark-end text:name="montag_22.3.10_930-17_uhr"/></text:h>
      <text:list text:style-name="List_20_1" text:continue-numbering="false">
        <text:list-item>
          <text:p text:style-name="List_20_1_Content_First"> gast: Beatrice Mächler, Fotografenagentin<text:line-break/>   </text:p>
        </text:list-item>
        <text:list-item>
          <text:p text:style-name="List_20_1_Content_Last"> fotografie-basic (13:30-17:00 | istvan balogh)<text:line-break/></text:p>
        </text:list-item>
      </text:list>
      <text:h text:style-name="Heading_20_4" text:outline-level="4"><text:bookmark-start text:name="__RefHeading___dienstag_23.3.10_9-17_uhr_friedrich-wilhelm_graf_6"/><text:bookmark-start text:name="dienstag_23.3.10_9-17_uhr_friedrich-wilhelm_graf"/>DIENSTAG 23.3.10 / 9-17 uhr (friedrich-wilhelm graf)<text:bookmark-end text:name="__RefHeading___dienstag_23.3.10_9-17_uhr_friedrich-wilhelm_graf_6"/><text:bookmark-end text:name="dienstag_23.3.10_9-17_uhr_friedrich-wilhelm_graf"/></text:h>
      <text:list text:style-name="List_20_1" text:continue-numbering="false">
        <text:list-item>
          <text:p text:style-name="List_20_1_Content_First"> entwurf portfolio </text:p>
        </text:list-item>
        <text:list-item>
          <text:p text:style-name="List_20_1_Content_Last"> einführung in typo und layout</text:p>
        </text:list-item>
      </text:list>
      <text:h text:style-name="Heading_20_4" text:outline-level="4"><text:bookmark-start text:name="__RefHeading___mittwoch_24.3.10_9-17_uhr_7"/><text:bookmark-start text:name="mittwoch_24.3.10_9-17_uhr"/>MITTWOCH 24.3.10 / 9-17 uhr<text:bookmark-end text:name="__RefHeading___mittwoch_24.3.10_9-17_uhr_7"/><text:bookmark-end text:name="mittwoch_24.3.10_9-17_uhr"/></text:h>
      <text:list text:style-name="List_20_1" text:continue-numbering="false">
        <text:list-item>
          <text:p text:style-name="List_20_1_Content_First"> einführung in indesign (friedrich-wilhelm graf)    </text:p>
        </text:list-item>
        <text:list-item>
          <text:p text:style-name="List_20_1_Content_Last"> <text:span text:style-name="Emphasis">ab 14:00 uhr arbeitsgespräche (cécile wick und nadia graf)</text:span></text:p>
        </text:list-item>
      </text:list>
      <text:h text:style-name="Heading_20_4" text:outline-level="4"><text:bookmark-start text:name="__RefHeading___donnerstag_25.3.10_930-17_uhr_8"/><text:bookmark-start text:name="donnerstag_25.3.10_930-17_uhr"/>DONNERSTAG 25.3.10 / 9:30-17 uhr<text:bookmark-end text:name="__RefHeading___donnerstag_25.3.10_930-17_uhr_8"/><text:bookmark-end text:name="donnerstag_25.3.10_930-17_uhr"/></text:h>
      <text:list text:style-name="List_20_1" text:continue-numbering="false">
        <text:list-item>
          <text:p text:style-name="List_20_1_Content_First"> DVD herstellen mit menu (christian fürholz) </text:p>
        </text:list-item>
        <text:list-item>
          <text:p text:style-name="List_20_1_Content"> einführung in blog 11:30 (christian fürholz)</text:p>
        </text:list-item>
        <text:list-item>
          <text:p text:style-name="List_20_1_Content"> einführung in einfache buchbindetechnik 13 uhr sihlquai, zi 108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4:00 uhr arbeitsgespräche (cécile wick und nadia graf)</text:span></text:p>
        </text:list-item>
      </text:list>
      <text:h text:style-name="Heading_20_4" text:outline-level="4"><text:bookmark-start text:name="__RefHeading___freitag_26.3.10_930-17_uhr_9"/><text:bookmark-start text:name="freitag_26.3.10_930-17_uhr"/>FREITAG 26.3.10 / 9:30-17 uhr<text:bookmark-end text:name="__RefHeading___freitag_26.3.10_930-17_uhr_9"/><text:bookmark-end text:name="freitag_26.3.10_930-17_uhr"/></text:h>
      <text:list text:style-name="List_20_1" text:continue-numbering="false">
        <text:list-item>
          <text:p text:style-name="LastListParagraph_List_20_1_Content_First"> schlussbespre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13:50</meta:creation-date>
    <dc:creator>Generated</dc:creator>
    <dc:date>2025-06-07T15::13:50</dc:date>
    <dc:language>en-US</dc:language>
    <meta:editing-cycles>1</meta:editing-cycles>
    <meta:editing-duration>PT0S</meta:editing-duration>
    <dc:title>public:lehre:portfolio_10</dc:title>
  </office:meta>
</office:document-meta>
</file>