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2"/><text:bookmark-start text:name="__RefHeading___portfolioseminar_2012_1"/><text:bookmark-start text:name="portfolioseminar_2012"/>PORTFOLIOSEMINAR 2012<text:bookmark-end text:name="__RefHeading___portfolioseminar_2012_1"/><text:bookmark-end text:name="portfolioseminar_2012"/></text:h>
      <text:p text:style-name="Text_20_body"><text:span text:style-name="Strong_20_Emphasis">mit:</text:span> marianne müller, nadia graf, istvan balogh, friedrich-wilhelm graf, christian fürholz, gäste</text:p>
      <text:h text:style-name="Heading_20_1" text:outline-level="1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4.9._einfuehrung_1400-1700_sq_108_mm_ng_3"/><text:bookmark-start text:name="mo._24.9._einfuehrung_1400-1700_sq_108_mm_ng"/>Mo. 24.9. | einführung | (14:00-17:00 / sq 108 / mm, ng)<text:bookmark-end text:name="__RefHeading___mo._24.9._einfuehrung_1400-1700_sq_108_mm_ng_3"/><text:bookmark-end text:name="mo._24.9._einfuehrung_1400-1700_sq_108_mm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h text:style-name="Heading_20_4" text:outline-level="4"><text:bookmark-start text:name="__RefHeading___mo._1.10._inalt_1400-1700_sq_108_mm_ng_ib_4"/><text:bookmark-start text:name="mo._1.10._inalt_1400-1700_sq_108_mm_ng_ib"/>Mo. 1.10. | inalt | (14:00-17:00 / sq 108 / mm, ng, ib)<text:bookmark-end text:name="__RefHeading___mo._1.10._inalt_1400-1700_sq_108_mm_ng_ib_4"/><text:bookmark-end text:name="mo._1.10._inalt_1400-1700_sq_108_mm_ng_ib"/></text:h>
      <text:p text:style-name="Text_20_body">ziel: ist das richtige material vorhanden? was braucht es noch? <text:line-break/>
→ alle bringen ihre fotos und texte mit.</text:p>
      <text:h text:style-name="Heading_20_4" text:outline-level="4"><text:bookmark-start text:name="__RefHeading___di._2.10._fotografie_1400-1900_gallery_vfo_istvan_balogh_5"/><text:bookmark-start text:name="di._2.10._fotografie_1400-1900_gallery_vfo_istvan_balogh"/>Di. 2.10. | fotografie | (14:00-19:00  / gallery VFO / istvan balogh)<text:bookmark-end text:name="__RefHeading___di._2.10._fotografie_1400-1900_gallery_vfo_istvan_balogh_5"/><text:bookmark-end text:name="di._2.10._fotografie_1400-1900_gallery_vfo_istvan_balogh"/></text:h>
      <text:list text:style-name="List_20_1" text:continue-numbering="false">
        <text:list-item>
          <text:p text:style-name="LastListParagraph_List_20_1_Content_First"> professionelle ausstellungsfotografie in der galerie (eher für VFO-studierende)</text:p>
        </text:list-item>
      </text:list>
      <text:h text:style-name="Heading_20_4" text:outline-level="4"><text:bookmark-start text:name="__RefHeading___di._9.10._fotografie_1400_-_1900_uhr_sq_109_istvan_balogh_6"/><text:bookmark-start text:name="di._9.10._fotografie_1400_-_1900_uhr_sq_109_istvan_balogh"/>Di. 9.10. | fotografie | (14:00 - 19:00 uhr / sq 109 / istvan balogh)<text:bookmark-end text:name="__RefHeading___di._9.10._fotografie_1400_-_1900_uhr_sq_109_istvan_balogh_6"/><text:bookmark-end text:name="di._9.10._fotografie_1400_-_1900_uhr_sq_109_istvan_balogh"/></text:h>
      <text:list text:style-name="List_20_1" text:continue-numbering="false">
        <text:list-item>
          <text:p text:style-name="LastListParagraph_List_20_1_Content_First"> einführung dokumentations-fotografie (eher für VBK und VMK-studierende)</text:p>
        </text:list-item>
      </text:list>
      <text:h text:style-name="Heading_20_4" text:outline-level="4"><text:bookmark-start text:name="__RefHeading___mo._15.10_7"/><text:bookmark-start text:name="mo._15.10"/>Mo. 15.10.<text:bookmark-end text:name="__RefHeading___mo._15.10_7"/><text:bookmark-end text:name="mo._15.10"/></text:h>
      <text:list text:style-name="List_20_1" text:continue-numbering="false">
        <text:list-item>
          <text:p text:style-name="List_20_1_Content_First"> beratung  dokumentations-fotografie (14:00 - 17:00 uhr / sq 108 / istvan balogh)</text:p>
        </text:list-item>
        <text:list-item>
          <text:p text:style-name="List_20_1_Content_Last"> <text:span text:style-name="Emphasis"> arbeitsgespräche (14:00 - 16:00 | marianne müller, nadia graf)</text:span>  </text:p>
        </text:list-item>
      </text:list>
      <text:h text:style-name="Heading_20_4" text:outline-level="4"><text:bookmark-start text:name="__RefHeading___mo._29.10._gaeste_1400-1800_sq_109_mm_ng_8"/><text:bookmark-start text:name="mo._29.10._gaeste_1400-1800_sq_109_mm_ng"/>Mo. 29.10. | gäste | (14:00-18:00 / sq 109 / mm, ng)<text:bookmark-end text:name="__RefHeading___mo._29.10._gaeste_1400-1800_sq_109_mm_ng_8"/><text:bookmark-end text:name="mo._29.10._gaeste_1400-1800_sq_109_mm_ng"/></text:h>
      <text:list text:style-name="List_20_1" text:continue-numbering="false">
        <text:list-item>
          <text:p text:style-name="List_20_1_Content_First"> beatrice mächler</text:p>
        </text:list-item>
        <text:list-item>
          <text:p text:style-name="List_20_1_Content"> martin jaeggi</text:p>
        </text:list-item>
        <text:list-item>
          <text:p text:style-name="List_20_1_Content"> yvonne wilhelm </text:p>
        </text:list-item>
        <text:list-item>
          <text:p text:style-name="List_20_1_Content_Last"> eva wagner</text:p>
        </text:list-item>
      </text:list>
      <text:p text:style-name="Text_20_body">ziel: sichtwechsel</text:p>
      <text:h text:style-name="Heading_20_4" text:outline-level="4"><text:bookmark-start text:name="__RefHeading___mo._5.11_9"/><text:bookmark-start text:name="mo._5.11"/>Mo. 5.11.<text:bookmark-end text:name="__RefHeading___mo._5.11_9"/><text:bookmark-end text:name="mo._5.11"/></text:h>
      <text:list text:style-name="List_20_1" text:continue-numbering="false">
        <text:list-item>
          <text:p text:style-name="List_20_1_Content_First"> textformate | 13:00 - 14:00 | Bea Schlingelhoff <text:line-break/>  </text:p>
        </text:list-item>
        <text:list-item>
          <text:p text:style-name="List_20_1_Content"> einführung in typo und layout (14:00 - 18:00 uhr | friedrich-wilhelm graf) <text:line-break/> </text:p>
        </text:list-item>
        <text:list-item>
          <text:p text:style-name="List_20_1_Content_Last"> <text:span text:style-name="Emphasis"> arbeitsgespräche (14:00 - 16:00 | marianne müller, nadia graf)</text:span></text:p>
        </text:list-item>
      </text:list>
      <text:p text:style-name="Text_20_body">14:00 - 14:20 → …. <text:line-break/>
14:20 - 14:40 → Selina + Michèle <text:line-break/>
14:40 - 15:00 → …. <text:line-break/>
15:00 - 15:20 → …. <text:line-break/>
15:20 - 15:40 → …. <text:line-break/>
15:40 - 16:00 → …. <text:line-break/>
<text:line-break/></text:p>
      <text:h text:style-name="Heading_20_4" text:outline-level="4"><text:bookmark-start text:name="__RefHeading___mo._19.11_10"/><text:bookmark-start text:name="mo._19.11"/>Mo. 19.11.<text:bookmark-end text:name="__RefHeading___mo._19.11_10"/><text:bookmark-end text:name="mo._19.11"/></text:h>
      <text:list text:style-name="List_20_1" text:continue-numbering="false">
        <text:list-item>
          <text:p text:style-name="List_20_1_Content_First"> arbeitsgespräche in typo und layout (13:00 - 19:00 uhr | friedrich-wilhelm graf)</text:p>
        </text:list-item>
        <text:list-item>
          <text:p text:style-name="List_20_1_Content_Last"> <text:span text:style-name="Emphasis"> arbeitsgespräche (13:00 - 16:00 | marianne müller, nadia graf)</text:span>  </text:p>
        </text:list-item>
      </text:list>
      <text:p text:style-name="Text_20_body">13:20 - 13:40 → …. <text:line-break/>
13:40 - 14:00 → …. <text:line-break/>
14:00 - 14:20 → Jane <text:line-break/>
14:20 - 14:40 → Angela <text:line-break/>
14:40 - 15:00 → …. <text:line-break/>
15:00 - 15:20 → …. <text:line-break/>
15:20 - 15:40 → …. <text:line-break/>
15:40 - 16:00 → …. <text:line-break/>
<text:line-break/></text:p>
      <text:h text:style-name="Heading_20_4" text:outline-level="4"><text:bookmark-start text:name="__RefHeading___mo._26.11_11"/><text:bookmark-start text:name="mo._26.11"/>Mo. 26.11.<text:bookmark-end text:name="__RefHeading___mo._26.11_11"/><text:bookmark-end text:name="mo._26.11"/></text:h>
      <text:list text:style-name="List_20_1" text:continue-numbering="false">
        <text:list-item>
          <text:p text:style-name="List_20_1_Content_First"> arbeitsgespräche in typo und layout (14:00 - 17:00 uhr | friedrich-wilhelm graf)</text:p>
        </text:list-item>
        <text:list-item>
          <text:p text:style-name="List_20_1_Content_Last"> <text:span text:style-name="Emphasis"> arbeitsgespräche (13:00 - 16:00 | marianne müller, nadia graf)</text:span>  </text:p>
        </text:list-item>
      </text:list>
      <text:p text:style-name="Text_20_body">13:00 - 13:20 → Rolf <text:line-break/>
13:20 - 13:40 → Priscilla <text:line-break/>
13:40 - 14:00 → Pascal S <text:line-break/>
14:00 - 14:20 → Paula <text:line-break/>
14:20 - 14:40 → Angela <text:line-break/>
14:40 - 15:00 → Tobias D. <text:line-break/>
15:00 - 15:20 → …. <text:line-break/>
15:20 - 15:40 → …. <text:line-break/>
15:40 - 16:00 → 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(13:00 - 17:00 | friedrich-wilhelm graf)</text:span>  </text:p>
        </text:list-item>
      </text:list>
      <text:p text:style-name="Text_20_body">13:00 - 13:20 → Pascal S <text:line-break/>
13:20 - 13:40 → …. <text:line-break/>
13:40 - 14:00 → …. <text:line-break/>
14:00 - 14:20 → Tobias D.<text:line-break/>
14:20 - 14:40 → …. <text:line-break/>
14:40 - 15:00 → …. <text:line-break/>
15:00 - 15:20 → …. <text:line-break/>
15:20 - 15:40 → Angela <text:line-break/>
15:40 - 16:00 → …. <text:line-break/>
16:00 - 16:20 → Anja <text:line-break/>
16:20 - 16:50 → …. <text:line-break/>
<text:line-break/></text:p>
      <text:h text:style-name="Heading_20_4" text:outline-level="4"><text:bookmark-start text:name="__RefHeading___mo._3.12._video_1400-1700_christian_fuerholz_12"/><text:bookmark-start text:name="mo._3.12._video_1400-1700_christian_fuerholz"/>Mo. 3.12. | video | (14:00-17:00, christian fürholz)<text:bookmark-end text:name="__RefHeading___mo._3.12._video_1400-1700_christian_fuerholz_12"/><text:bookmark-end text:name="mo._3.12._video_1400-1700_christian_fuerholz"/></text:h>
      <text:list text:style-name="List_20_1" text:continue-numbering="false">
        <text:list-item>
          <text:p text:style-name="List_20_1_Content_First"> Video für Web oder DVD vorbereiten</text:p>
        </text:list-item>
        <text:list-item>
          <text:p text:style-name="List_20_1_Content_Last"> drucken</text:p>
        </text:list-item>
      </text:list>
      <text:h text:style-name="Heading_20_4" text:outline-level="4"><text:bookmark-start text:name="__RefHeading___mo._10.12_abschluss_1300-1700_sq_108_mm_ng_wg_gast_13"/><text:bookmark-start text:name="mo._10.12_abschluss_1300-1700_sq_108_mm_ng_wg_gast"/>Mo. 10.12 | abschluss | (13:00-17:00 / sq 108/ mm, ng, wg, gast)<text:bookmark-end text:name="__RefHeading___mo._10.12_abschluss_1300-1700_sq_108_mm_ng_wg_gast_13"/><text:bookmark-end text:name="mo._10.12_abschluss_1300-1700_sq_108_mm_ng_wg_gast"/></text:h>
      <text:list text:style-name="List_20_1" text:continue-numbering="false">
        <text:list-item>
          <text:p text:style-name="LastListParagraph_List_20_1_Content_First"> schlussbesprech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25:48</meta:creation-date>
    <dc:creator>Generated</dc:creator>
    <dc:date>2025-06-07T15::25:48</dc:date>
    <dc:language>en-US</dc:language>
    <meta:editing-cycles>1</meta:editing-cycles>
    <meta:editing-duration>PT0S</meta:editing-duration>
    <dc:title>public:lehre:portfolio_12</dc:title>
  </office:meta>
</office:document-meta>
</file>