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portfolio_13"/><text:bookmark-start text:name="__RefHeading___portfolioseminar_2013_1"/><text:bookmark-start text:name="portfolioseminar_2013"/>PORTFOLIOSEMINAR 2013<text:bookmark-end text:name="__RefHeading___portfolioseminar_2013_1"/><text:bookmark-end text:name="portfolioseminar_2013"/></text:h>
      <text:p text:style-name="Text_20_body"><text:span text:style-name="Strong_20_Emphasis">mit:</text:span> bea schlingelhoff, nadia graf, gunnar meier, friedrich-wilhelm graf, christian fürholz, gäste</text:p>
      <text:h text:style-name="Heading_20_2" text:outline-level="2"><text:bookmark-start text:name="__RefHeading___termine_2"/><text:bookmark-start text:name="termine"/>termine<text:bookmark-end text:name="__RefHeading___termine_2"/><text:bookmark-end text:name="termine"/></text:h>
      <text:h text:style-name="Heading_20_4" text:outline-level="4"><text:bookmark-start text:name="__RefHeading___mo._23.9._einfuehrung_1400-1700_sq_108_bs_ng_3"/><text:bookmark-start text:name="mo._23.9._einfuehrung_1400-1700_sq_108_bs_ng"/>Mo. 23.9. | einführung | (14:00-17:00 / sq 108 / bs, ng)<text:bookmark-end text:name="__RefHeading___mo._23.9._einfuehrung_1400-1700_sq_108_bs_ng_3"/><text:bookmark-end text:name="mo._23.9._einfuehrung_1400-1700_sq_108_bs_ng"/></text:h>
      <text:p text:style-name="Text_20_body">ziel: sich kennenlernen, bedürfnisse und wissensstand der studierenden abklären / erste einführung in die thematik, begriffsklärung</text:p>
      <text:list text:style-name="List_20_1" text:continue-numbering="false">
        <text:list-item>
          <text:p text:style-name="List_20_1_Content_First"> seminar vorstellen (ziel, ablauf) </text:p>
        </text:list-item>
        <text:list-item>
          <text:p text:style-name="List_20_1_Content"> input: allgemein</text:p>
        </text:list-item>
        <text:list-item>
          <text:p text:style-name="List_20_1_Content"> portfolio → print, digital, netzwerk </text:p>
        </text:list-item>
        <text:list-item>
          <text:p text:style-name="List_20_1_Content"> künstlerbuch → verlag /publikation / selbstpulikation (anderes ziel, werbung, meist im verlag mit  vertrieb, andere auflage) </text:p>
        </text:list-item>
        <text:list-item>
          <text:p text:style-name="List_20_1_Content_Last"> archiv → privat / öffentlich</text:p>
        </text:list-item>
      </text:list>
      <text:p text:style-name="Text_20_body"><text:line-break/></text:p>
      <text:h text:style-name="Heading_20_4" text:outline-level="4"><text:bookmark-start text:name="__RefHeading___mo._30.9._inalt_1400-1700_ng_4"/><text:bookmark-start text:name="mo._30.9._inalt_1400-1700_ng"/>Mo. 30.9.  | inalt | (14:00-17:00 / ng)<text:bookmark-end text:name="__RefHeading___mo._30.9._inalt_1400-1700_ng_4"/><text:bookmark-end text:name="mo._30.9._inalt_1400-1700_ng"/></text:h>
      <text:list text:style-name="List_20_1" text:continue-numbering="false">
        <text:list-item>
          <text:p text:style-name="LastListParagraph_List_20_1_Content_First"> Selbständiges Arbeiten: Material zusammenstellen, eine Werkbeschreibung</text:p>
        </text:list-item>
      </text:list>
      <text:p text:style-name="Text_20_body"><text:line-break/></text:p>
      <text:h text:style-name="Heading_20_4" text:outline-level="4"><text:bookmark-start text:name="__RefHeading___mo._7.10._inalt_1400-1700_sq_108_bs_ng_5"/><text:bookmark-start text:name="mo._7.10._inalt_1400-1700_sq_108_bs_ng"/>Mo. 7.10. | inalt | (14:00-17:00 / sq 108 / bs, ng)<text:bookmark-end text:name="__RefHeading___mo._7.10._inalt_1400-1700_sq_108_bs_ng_5"/><text:bookmark-end text:name="mo._7.10._inalt_1400-1700_sq_108_bs_ng"/></text:h>
      <text:p text:style-name="Text_20_body">ziel: ist das richtige material vorhanden? was braucht es noch? <text:line-break/>
→ alle bringen ihre fotos und texte mit.
<text:line-break/></text:p>
      <text:h text:style-name="Heading_20_4" text:outline-level="4"><text:bookmark-start text:name="__RefHeading___mo._14.10._fotografie_1400_-_1800_uhr_sq_109_gunnar_meier_6"/><text:bookmark-start text:name="mo._14.10._fotografie_1400_-_1800_uhr_sq_109_gunnar_meier"/>Mo. 14.10. | fotografie | (14:00 - 18:00 uhr / sq 109 / gunnar meier)<text:bookmark-end text:name="__RefHeading___mo._14.10._fotografie_1400_-_1800_uhr_sq_109_gunnar_meier_6"/><text:bookmark-end text:name="mo._14.10._fotografie_1400_-_1800_uhr_sq_109_gunnar_meier"/></text:h>
      <text:list text:style-name="List_20_1" text:continue-numbering="false">
        <text:list-item>
          <text:p text:style-name="LastListParagraph_List_20_1_Content_First"> einführung dokumentations-fotografie </text:p>
        </text:list-item>
      </text:list>
      <text:p text:style-name="Text_20_body"><text:line-break/></text:p>
      <text:h text:style-name="Heading_20_4" text:outline-level="4"><text:bookmark-start text:name="__RefHeading___mo._28.10._artist_statement_1400_-_1700_uhr_sq_109_bs_ng_7"/><text:bookmark-start text:name="mo._28.10._artist_statement_1400_-_1700_uhr_sq_109_bs_ng"/>Mo. 28.10. | artist statement | (14:00 - 17:00 uhr / sq 109 / bs, ng)<text:bookmark-end text:name="__RefHeading___mo._28.10._artist_statement_1400_-_1700_uhr_sq_109_bs_ng_7"/><text:bookmark-end text:name="mo._28.10._artist_statement_1400_-_1700_uhr_sq_109_bs_ng"/></text:h>
      <text:list text:style-name="List_20_1" text:continue-numbering="false">
        <text:list-item>
          <text:p text:style-name="List_20_1_Content_First"> Plenum: Stand der Dinge, </text:p>
        </text:list-item>
        <text:list-item>
          <text:p text:style-name="List_20_1_Content_Last"> Einführung artist statement  <text:line-break/> </text:p>
        </text:list-item>
      </text:list>
      <text:p text:style-name="Text_20_body">was/ was machst du für arbeiten, was drückt deine arbeit aus, was ist besonders/einzigartig<text:line-break/>
warum/ was motiviert dich deine arbeit zu machen, was bedeutet kunst für dich generell, für deine arbeit im konkreten,)<text:line-break/>
wie: welche werkzeuge, welcher raum, welche zeit, ..)<text:line-break/>
joker: einflüsse, inspiration <text:line-break/>
<text:line-break/></text:p>
      <text:h text:style-name="Heading_20_4" text:outline-level="4"><text:bookmark-start text:name="__RefHeading___mo._4.11._grafik_1400_-_1700_uhr_sq_109_friedrich-wilhelm_graf_8"/><text:bookmark-start text:name="mo._4.11._grafik_1400_-_1700_uhr_sq_109_friedrich-wilhelm_graf"/>Mo. 4.11. | Grafik | (14:00 - 17:00 uhr / sq 109 / friedrich-wilhelm graf)<text:bookmark-end text:name="__RefHeading___mo._4.11._grafik_1400_-_1700_uhr_sq_109_friedrich-wilhelm_graf_8"/><text:bookmark-end text:name="mo._4.11._grafik_1400_-_1700_uhr_sq_109_friedrich-wilhelm_graf"/></text:h>
      <text:list text:style-name="List_20_1" text:continue-numbering="false">
        <text:list-item>
          <text:p text:style-name="LastListParagraph_List_20_1_Content_First"> Typo und Layout <text:line-break/> </text:p>
        </text:list-item>
      </text:list>
      <text:p text:style-name="Text_20_body"><text:line-break/></text:p>
      <text:h text:style-name="Heading_20_4" text:outline-level="4"><text:bookmark-start text:name="__RefHeading___mo._18.11._gaeste_1400-1800_sq_109_bs_ng_9"/><text:bookmark-start text:name="mo._18.11._gaeste_1400-1800_sq_109_bs_ng"/>Mo. 18.11. | gäste | (14:00-18:00 / sq 109 / bs, ng)<text:bookmark-end text:name="__RefHeading___mo._18.11._gaeste_1400-1800_sq_109_bs_ng_9"/><text:bookmark-end text:name="mo._18.11._gaeste_1400-1800_sq_109_bs_ng"/></text:h>
      <text:list text:style-name="List_20_1" text:continue-numbering="false">
        <text:list-item>
          <text:p text:style-name="List_20_1_Content_First"> yvonne wilhelm (14:00 - 15:00)</text:p>
        </text:list-item>
        <text:list-item>
          <text:p text:style-name="List_20_1_Content"> martin jaeggi (15:00 - 16:00)</text:p>
        </text:list-item>
        <text:list-item>
          <text:p text:style-name="List_20_1_Content"> eva wagner (16:00 - 17:00)</text:p>
        </text:list-item>
        <text:list-item>
          <text:p text:style-name="List_20_1_Content_Last"> beatrice mächler (17:00 - 18:00)</text:p>
        </text:list-item>
      </text:list>
      <text:p text:style-name="Text_20_body">ziel: sichtwechsel
<text:line-break/></text:p>
      <text:h text:style-name="Heading_20_4" text:outline-level="4"><text:bookmark-start text:name="__RefHeading___mo._25.11._1400-1700_sq_109_bs_ng_10"/><text:bookmark-start text:name="mo._25.11._1400-1700_sq_109_bs_ng"/>Mo. 25.11. (14:00-17:00 / sq 109 / bs, ng)<text:bookmark-end text:name="__RefHeading___mo._25.11._1400-1700_sq_109_bs_ng_10"/><text:bookmark-end text:name="mo._25.11._1400-1700_sq_109_bs_ng"/></text:h>
      <text:list text:style-name="List_20_1" text:continue-numbering="false">
        <text:list-item>
          <text:p text:style-name="LastListParagraph_List_20_1_Content_First"> <text:span text:style-name="Emphasis"> arbeitsgespräche mit bea</text:span></text:p>
        </text:list-item>
      </text:list>
      <text:p text:style-name="Text_20_body">14:00 - 14:20 →  Dimitria<text:line-break/>
14:20 - 14:40 → young <text:line-break/>
14:40 - 15:00 → ETIENNE <text:line-break/>
15:00 - 15:20 → Lynne <text:line-break/>
15:20 - 15:40 → Carla <text:line-break/>
15:40 - 16:00 → joelle <text:line-break/>
16:00 - 16:20 → …. <text:line-break/>
16:20 - 16:40 → Aron <text:line-break/>
16:40 - 17:00 → …. <text:line-break/>
<text:line-break/></text:p>
      <text:list text:style-name="List_20_1" text:continue-numbering="false">
        <text:list-item>
          <text:p text:style-name="LastListParagraph_List_20_1_Content_First"> <text:span text:style-name="Emphasis"> arbeitsgespräche mit nadia</text:span></text:p>
        </text:list-item>
      </text:list>
      <text:p text:style-name="Text_20_body">14:00 - 14:20 → Corina <text:line-break/>
14:20 - 14:40 → Lydia <text:line-break/>
14:40 - 15:00 → joelle <text:line-break/>
15:00 - 15:20 → young <text:line-break/>
15:20 - 15:40 → PAUSE <text:line-break/>
15:40 - 16:00 → …. <text:line-break/>
16:00 - 16:20 → …. <text:line-break/>
16:20 - 16:40 → …. <text:line-break/>
16:40 - 17:00 → …. <text:line-break/>
<text:line-break/></text:p>
      <text:h text:style-name="Heading_20_4" text:outline-level="4"><text:bookmark-start text:name="__RefHeading___mo._2.12._1400-1700_sq_109_bs_ng_11"/><text:bookmark-start text:name="mo._2.12._1400-1700_sq_109_bs_ng"/>Mo. 2.12. (14:00-17:00 / sq 109 / bs, ng)<text:bookmark-end text:name="__RefHeading___mo._2.12._1400-1700_sq_109_bs_ng_11"/><text:bookmark-end text:name="mo._2.12._1400-1700_sq_109_bs_ng"/></text:h>
      <text:p text:style-name="Text_20_body">12:00 - 13:00 Einführung Druckvorbereitung, Friedrich-Wilhelm und Drucksupport, christian fürholz<text:line-break/>
<text:line-break/></text:p>
      <text:list text:style-name="List_20_1" text:continue-numbering="false">
        <text:list-item>
          <text:p text:style-name="LastListParagraph_List_20_1_Content_First"> <text:span text:style-name="Emphasis"> arbeitsgespräche mit friedrich-wilhelm</text:span></text:p>
        </text:list-item>
      </text:list>
      <text:p text:style-name="Text_20_body">14:00 - 14:20 → Corina <text:line-break/>
14:20 - 15:00 → Lydia <text:line-break/>
15:00 - 15:20 → …. <text:line-break/>
15:20 - 15:40 → PAUSE <text:line-break/>
15:40 - 16:00 → …. <text:line-break/>
16:00 - 16:20 → …. <text:line-break/>
16:20 - 16:40 → …. <text:line-break/>
16:40 - 17:00 → claudia…. <text:line-break/>
<text:line-break/></text:p>
      <text:list text:style-name="List_20_1" text:continue-numbering="false">
        <text:list-item>
          <text:p text:style-name="LastListParagraph_List_20_1_Content_First"> <text:span text:style-name="Emphasis"> arbeitsgespräche mit bea und nadia</text:span></text:p>
        </text:list-item>
      </text:list>
      <text:p text:style-name="Text_20_body">14:00 - 14:20 → Lynne <text:line-break/>
14:20 - 14:40 → ETIENNE <text:line-break/>
14:40 - 15:00 → STELLA <text:line-break/>
15:00 - 15:20 → Dimitria<text:line-break/>
15:20 - 15:40 → young <text:line-break/>
15:40 - 16:00 → JERLYN<text:line-break/>
16:00 - 16:20 → PAUSE <text:line-break/>
16:20 - 16:40 → dominique <text:line-break/>
16:40 - 17:00 → Valentina
<text:line-break/></text:p>
      <text:h text:style-name="Heading_20_4" text:outline-level="4"><text:bookmark-start text:name="__RefHeading___mo._9.12._1400-1700_sq_109_bs_ng_12"/><text:bookmark-start text:name="mo._9.12._1400-1700_sq_109_bs_ng"/>Mo. 9.12. (14:00-17:00 / sq 109 / bs, ng)<text:bookmark-end text:name="__RefHeading___mo._9.12._1400-1700_sq_109_bs_ng_12"/><text:bookmark-end text:name="mo._9.12._1400-1700_sq_109_bs_ng"/></text:h>
      <text:list text:style-name="List_20_1" text:continue-numbering="false">
        <text:list-item>
          <text:p text:style-name="LastListParagraph_List_20_1_Content_First"> <text:span text:style-name="Emphasis"> arbeitsgespräche mit bea</text:span></text:p>
        </text:list-item>
      </text:list>
      <text:p text:style-name="Text_20_body">14:00 - 14:20 → ….STELLA <text:line-break/>
14:20 - 14:40 → Dimitria<text:line-break/>
14:40 - 15:00 → Aron <text:line-break/>
15:00 - 15:20 → Carla <text:line-break/>
15:20 - 15:40 → PAUSE <text:line-break/>
15:40 - 16:00 → … <text:line-break/>
16:00 - 16:20 →  <text:line-break/>
16:20 - 16:40 → Vince <text:line-break/>
16:40 - 17:00 → claudia…. <text:line-break/>
<text:line-break/></text:p>
      <text:list text:style-name="List_20_1" text:continue-numbering="false">
        <text:list-item>
          <text:p text:style-name="LastListParagraph_List_20_1_Content_First"> <text:span text:style-name="Emphasis"> arbeitsgespräche mit nadia</text:span></text:p>
        </text:list-item>
      </text:list>
      <text:p text:style-name="Text_20_body">14:00 - 14:20 → Lydia <text:line-break/>
14:20 - 14:40 → young <text:line-break/>
14:40 - 15:00 → …. <text:line-break/>
15:00 - 15:20 -… <text:line-break/>
15:20 - 15:40 → PAUSE <text:line-break/>
15:40 - 16:00 → Lynne <text:line-break/>
16:00 - 16:20 → Lynne <text:line-break/>
16:20 - 16:40 → …. <text:line-break/>
16:40 - 17:00 → …. <text:line-break/>
<text:line-break/></text:p>
      <text:h text:style-name="Heading_20_4" text:outline-level="4"><text:bookmark-start text:name="__RefHeading___mo._16.12._1400-1700_sq_109_bs_ng_13"/><text:bookmark-start text:name="mo._16.12._1400-1700_sq_109_bs_ng"/>Mo. 16.12. (14:00-17:00 / sq 109 / bs, ng)<text:bookmark-end text:name="__RefHeading___mo._16.12._1400-1700_sq_109_bs_ng_13"/><text:bookmark-end text:name="mo._16.12._1400-1700_sq_109_bs_ng"/></text:h>
      <text:list text:style-name="List_20_1" text:continue-numbering="false">
        <text:list-item>
          <text:p text:style-name="LastListParagraph_List_20_1_Content_First"> Schlusspräsentation  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5::30:49</meta:creation-date>
    <dc:creator>Generated</dc:creator>
    <dc:date>2025-06-07T15::30:49</dc:date>
    <dc:language>en-US</dc:language>
    <meta:editing-cycles>1</meta:editing-cycles>
    <meta:editing-duration>PT0S</meta:editing-duration>
    <dc:title>public:lehre:portfolio_13</dc:title>
  </office:meta>
</office:document-meta>
</file>