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2"/><text:bookmark-start text:name="__RefHeading___radioworkshop_12_1"/><text:bookmark-start text:name="radioworkshop_12"/>radioworkshop 12<text:bookmark-end text:name="__RefHeading___radioworkshop_12_1"/><text:bookmark-end text:name="radioworkshop_12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o. 27. februar 2012 | 09.3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o. 5. märz 2012 | 9.3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o. 2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11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mo. 14. mai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30. mai 2012 | 20.00 – 3.00<text:line-break/>
<text:span text:style-name="underline"/> mi. 29. august 2012 | 20.00 – 3.00<text:line-break/>
<text:span text:style-name="underline"/> mi. 30. oktober 2012 | 20.00 – 3.00<text:line-break/>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teilnehmende_6"/><text:bookmark-start text:name="teilnehmende"/>teilnehmende<text:bookmark-end text:name="__RefHeading___teilnehmende_6"/><text:bookmark-end text:name="teilnehmende"/></text:h>
      <text:list text:style-name="List_20_1" text:continue-numbering="false">
        <text:list-item>
          <text:p text:style-name="List_20_1_Content_First"> tina bleuler </text:p>
        </text:list-item>
        <text:list-item>
          <text:p text:style-name="List_20_1_Content"> vera buck</text:p>
        </text:list-item>
        <text:list-item>
          <text:p text:style-name="List_20_1_Content"> julia gehring </text:p>
        </text:list-item>
        <text:list-item>
          <text:p text:style-name="List_20_1_Content"> elena habicher</text:p>
        </text:list-item>
        <text:list-item>
          <text:p text:style-name="List_20_1_Content"> björn magnusson </text:p>
        </text:list-item>
        <text:list-item>
          <text:p text:style-name="List_20_1_Content"> nathaniel monjaret</text:p>
        </text:list-item>
        <text:list-item>
          <text:p text:style-name="List_20_1_Content"> irma novakovic</text:p>
        </text:list-item>
        <text:list-item>
          <text:p text:style-name="List_20_1_Content"> jacqueline poloni</text:p>
        </text:list-item>
        <text:list-item>
          <text:p text:style-name="List_20_1_Content"> ben rosenthal  </text:p>
        </text:list-item>
        <text:list-item>
          <text:p text:style-name="List_20_1_Content"> sally schonfeldt  </text:p>
        </text:list-item>
        <text:list-item>
          <text:p text:style-name="List_20_1_Content"> evelyn angela wilhelm</text:p>
        </text:list-item>
        <text:list-item>
          <text:p text:style-name="List_20_1_Content_Last"> nadine wintsch</text:p>
        </text:list-item>
      </text:list>
      <text:h text:style-name="Heading_20_1" text:outline-level="1"><text:bookmark-start text:name="__RefHeading___literaturliste_7"/><text:bookmark-start text:name="literaturliste"/>literaturliste<text:bookmark-end text:name="__RefHeading___literaturliste_7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h text:style-name="Heading_20_4" text:outline-level="4"><text:bookmark-start text:name="__RefHeading___archive_11"/><text:bookmark-start text:name="archive"/>archive<text:bookmark-end text:name="__RefHeading___archive_11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2"/><text:bookmark-start text:name="radio_webcasting"/>radio/webcasting<text:bookmark-end text:name="__RefHeading___radio_webcasting_12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h text:style-name="Heading_20_2" text:outline-level="2"><text:bookmark-start text:name="__RefHeading___technik_13"/><text:bookmark-start text:name="technik"/>technik<text:bookmark-end text:name="__RefHeading___technik_13"/><text:bookmark-end text:name="technik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5:09</meta:creation-date>
    <dc:creator>Generated</dc:creator>
    <dc:date>2025-06-07T15::35:09</dc:date>
    <dc:language>en-US</dc:language>
    <meta:editing-cycles>1</meta:editing-cycles>
    <meta:editing-duration>PT0S</meta:editing-duration>
    <dc:title>public:lehre:radioworkshop_12</dc:title>
  </office:meta>
</office:document-meta>
</file>