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radioworkshop_13"/><text:bookmark-start text:name="__RefHeading___radioworkshop_13_1"/><text:bookmark-start text:name="radioworkshop_13"/>radioworkshop 13<text:bookmark-end text:name="__RefHeading___radioworkshop_13_1"/><text:bookmark-end text:name="radioworkshop_13"/></text:h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<text:span text:style-name="Strong_20_Emphasis"><text:span text:style-name="underline"/> mi. 27. februar 2013 | 10.00 – 13.00 | zi109</text:span><text:line-break/></text:p>
      <text:list text:style-name="List_20_1" text:continue-numbering="false">
        <text:list-item>
          <text:p text:style-name="List_20_1_Content_First"> begrüssung, programm vorstellen</text:p>
        </text:list-item>
        <text:list-item>
          <text:p text:style-name="List_20_1_Content"> radioformate</text:p>
        </text:list-item>
        <text:list-item>
          <text:p text:style-name="List_20_1_Content"> audiorecorder vorstellen</text:p>
        </text:list-item>
        <text:list-item>
          <text:p text:style-name="List_20_1_Content"> (kurz-) einführung schnitt (audacity)</text:p>
        </text:list-item>
        <text:list-item>
          <text:p text:style-name="List_20_1_Content_Last"> aufgabe mini-feature</text:p>
        </text:list-item>
      </text:list>
      <text:p text:style-name="Text_20_body"><text:span text:style-name="Strong_20_Emphasis"><text:span text:style-name="underline"/> mi. 6. märz 2013 | 10.00 – 13.00  |  tonstudio</text:span><text:line-break/></text:p>
      <text:list text:style-name="List_20_1" text:continue-numbering="false">
        <text:list-item>
          <text:p text:style-name="List_20_1_Content_First"> einführung tonstudio</text:p>
        </text:list-item>
        <text:list-item>
          <text:p text:style-name="List_20_1_Content"> sprechübungen/interview</text:p>
        </text:list-item>
        <text:list-item>
          <text:p text:style-name="List_20_1_Content"> mikrofontechnik</text:p>
        </text:list-item>
        <text:list-item>
          <text:p text:style-name="List_20_1_Content"> protools/logic</text:p>
        </text:list-item>
        <text:list-item>
          <text:p text:style-name="List_20_1_Content_Last"> besprechung mini-features</text:p>
        </text:list-item>
      </text:list>
      <text:p text:style-name="Text_20_body"><text:span text:style-name="Strong_20_Emphasis"><text:span text:style-name="underline"/> mi. 27. märz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schreiben, moderation, sprechen </text:p>
        </text:list-item>
        <text:list-item>
          <text:p text:style-name="List_20_1_Content"> schnitt-/audiotechnik</text:p>
        </text:list-item>
        <text:list-item>
          <text:p text:style-name="List_20_1_Content_Last"> radiogeschichte</text:p>
        </text:list-item>
      </text:list>
      <text:p text:style-name="Text_20_body"><text:span text:style-name="Strong_20_Emphasis"><text:span text:style-name="underline"/> mi. 3. april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radiotheorie</text:p>
        </text:list-item>
        <text:list-item>
          <text:p text:style-name="List_20_1_Content_Last"> aufnahmetechnik/experimente</text:p>
        </text:list-item>
      </text:list>
      <text:p text:style-name="Text_20_body"><text:span text:style-name="Strong_20_Emphasis"><text:span text:style-name="underline"/> do. 16. mai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_Last"> besprechung gemeinsamer sendung bei radio stadtfilter</text:p>
        </text:list-item>
      </text:list>
      <text:h text:style-name="Heading_20_1" text:outline-level="1"><text:bookmark-start text:name="__RefHeading___termine_sendegefaesse_3"/><text:bookmark-start text:name="termine_sendegefaesse"/>termine sendegefässe<text:bookmark-end text:name="__RefHeading___termine_sendegefaesse_3"/><text:bookmark-end text:name="termine_sendegefaesse"/></text:h>
      <text:h text:style-name="Heading_20_4" text:outline-level="4"><text:bookmark-start text:name="__RefHeading___hoerspiel-spezial-nacht_4"/><text:bookmark-start text:name="hoerspiel-spezial-nacht"/>hörspiel-spezial-nacht<text:bookmark-end text:name="__RefHeading___hoerspiel-spezial-nacht_4"/><text:bookmark-end text:name="hoerspiel-spezial-nacht"/></text:h>
      <text:p text:style-name="Text_20_body"><text:span text:style-name="underline"/> mi. 22. mai 2013 | 20.00 – 3.00<text:line-break/>
<text:span text:style-name="underline"/> mi. 24. juli 2013 | 20.00 – 3.00<text:line-break/>
<text:span text:style-name="underline"/> mi. 23. oktober 2013 | 20.00 – 3.00<text:line-break/></text:p>
      <text:p text:style-name="Text_20_body">22.05.2013, 24.07.2013 oder 23.10.2013: ab 20 Uhr bis 3 U</text:p>
      <text:h text:style-name="Heading_20_4" text:outline-level="4"><text:bookmark-start text:name="__RefHeading___musikmosaik_5"/><text:bookmark-start text:name="musikmosaik"/>musikmosaik<text:bookmark-end text:name="__RefHeading___musikmosaik_5"/><text:bookmark-end text:name="musikmosaik"/></text:h>
      <text:p text:style-name="Text_20_body">jeweils sonntags von 12.00 - 14.00 alle vierzehn tage (nach absprache)<text:line-break/></text:p>
      <text:p text:style-name="Horizontal_20_Line"/>
      <text:h text:style-name="Heading_20_1" text:outline-level="1"><text:bookmark-start text:name="__RefHeading___literaturliste_6"/><text:bookmark-start text:name="literaturliste"/>literaturliste<text:bookmark-end text:name="__RefHeading___literaturliste_6"/><text:bookmark-end text:name="literaturliste"/></text:h>
      <text:list text:style-name="List_20_1" text:continue-numbering="false">
        <text:list-item>
          <text:p text:style-name="List_20_1_Content_First"> arnheim, rudolf: rundfunk als hörkunst, münchen, 1979</text:p>
        </text:list-item>
        <text:list-item>
          <text:p text:style-name="List_20_1_Content"> arnold, bernd-peter: abc des hörfunks, konstanz, 1999</text:p>
        </text:list-item>
        <text:list-item>
          <text:p text:style-name="List_20_1_Content"> blaes, ruth und kraft, heike (hg.): geschichten, die das medium schrieb, berlin, 2002</text:p>
        </text:list-item>
        <text:list-item>
          <text:p text:style-name="List_20_1_Content"> brecht, berolt: radiotheorie 1928 bis 1932, in gesammelte werke, band 18, frankfurt am main, 1967</text:p>
        </text:list-item>
        <text:list-item>
          <text:p text:style-name="List_20_1_Content"> clobes, heinz günter, paukens, hans und wachtel, karl: bürgerradio und lokalfunk, ein handbuch, münchen, 1992</text:p>
        </text:list-item>
        <text:list-item>
          <text:p text:style-name="List_20_1_Content"> crisell, andrew: understanding radio, london/new york 1996</text:p>
        </text:list-item>
        <text:list-item>
          <text:p text:style-name="List_20_1_Content"> drack, markus (hg.): radio und fernsehen in der schweiz. geschichte der schweizerischen rundspruchgesellschaft srg bis 1958, baden, 2000</text:p>
        </text:list-item>
        <text:list-item>
          <text:p text:style-name="List_20_1_Content"> enzensberger, hans magnus: baukasten einer theorie der medien, in: kursbuch 20, frankfurt am main, 1970</text:p>
        </text:list-item>
        <text:list-item>
          <text:p text:style-name="List_20_1_Content"> haas, michael, frigge, uwe und zimmer, gert: radio-management. ein handbuch für radio-journalisten, münchen, 1991</text:p>
        </text:list-item>
        <text:list-item>
          <text:p text:style-name="List_20_1_Content"> haller, michael: das interview. ein handbuch für journalisten, münchen, 1991</text:p>
        </text:list-item>
        <text:list-item>
          <text:p text:style-name="List_20_1_Content"> häusermann, jürg und käppeli: rhetorik für radio und fernsehen, aarau, 1994</text:p>
        </text:list-item>
        <text:list-item>
          <text:p text:style-name="List_20_1_Content"> inken, detlev: labor der emotionen, analyse des herstellungsprozesse einer wort-produktion im hörfunk, tübingen, 1998</text:p>
        </text:list-item>
        <text:list-item>
          <text:p text:style-name="List_20_1_Content"> kahn, douglas und whitehead, gregory: wreless imagination. sound, radio and the avantgarde</text:p>
        </text:list-item>
        <text:list-item>
          <text:p text:style-name="List_20_1_Content"> kurjakovix, daniel und lohse, sebastian: andere räume, andere stimmen. audio works by artists, zürich, 1999</text:p>
        </text:list-item>
        <text:list-item>
          <text:p text:style-name="List_20_1_Content"> la roche von, walter und buchholz, axel (hg.): radio-journalismus. ein handbuch für ausbildung und praxis im hörfunk, münchen, 1980</text:p>
        </text:list-item>
        <text:list-item>
          <text:p text:style-name="List_20_1_Content"> mäusli, theo (hg.): schallwellen. zur sozialgeschichte des radios, chronos, 1996</text:p>
        </text:list-item>
        <text:list-item>
          <text:p text:style-name="List_20_1_Content"> mäusli, theo (hg.): talk about radio. zur sozialgeschichte des radios, chronos, 1999</text:p>
        </text:list-item>
        <text:list-item>
          <text:p text:style-name="List_20_1_Content"> meyer, petra maria: gedächtniskultur des hörens. medientransformation von beckett über cage bis mayröcker, düsseldorf, 1997</text:p>
        </text:list-item>
        <text:list-item>
          <text:p text:style-name="List_20_1_Content"> schneider, wolf und raue, paul-josef: handbuch des journalismus, hamburg, 1996</text:p>
        </text:list-item>
        <text:list-item>
          <text:p text:style-name="List_20_1_Content"> schneider, wolf: deutsch für profis. wege zu gutem stil, hamburg, 1984</text:p>
        </text:list-item>
        <text:list-item>
          <text:p text:style-name="List_20_1_Content"> stuhlmann, andreas: radio-kultur und hörkunst. zwischen avantgarde und popularkultur 1923-2001, würzburg, 2001</text:p>
        </text:list-item>
        <text:list-item>
          <text:p text:style-name="List_20_1_Content"> wachtel, stefan: sprechen und moderieren in hörfunk und fernsehen, münchen, 1994</text:p>
        </text:list-item>
        <text:list-item>
          <text:p text:style-name="List_20_1_Content"> weill, kurt: möglichkeiten absoluter radiokunst, in: musik und theater. gesammelte schriften, berlin 1990</text:p>
        </text:list-item>
        <text:list-item>
          <text:p text:style-name="List_20_1_Content_Last"> welsch, wolfgang: grenzgänge der ästhetik, stuttgart, 1996</text:p>
        </text:list-item>
      </text:list>
      <text:h text:style-name="Heading_20_1" text:outline-level="1"><text:bookmark-start text:name="__RefHeading___links_7"/><text:bookmark-start text:name="links"/>links<text:bookmark-end text:name="__RefHeading___links_7"/><text:bookmark-end text:name="links"/></text:h>
      <text:h text:style-name="Heading_20_2" text:outline-level="2"><text:bookmark-start text:name="__RefHeading___geraeuschbibliothek_netmix_zhdk_8"/><text:bookmark-start text:name="geraeuschbibliothek_netmix_zhdk"/>geräuschbibliothek netmix/zhdk<text:bookmark-end text:name="__RefHeading___geraeuschbibliothek_netmix_zhdk_8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h text:style-name="Heading_20_2" text:outline-level="2"><text:bookmark-start text:name="__RefHeading___radio_9"/><text:bookmark-start text:name="radio"/>radio<text:bookmark-end text:name="__RefHeading___radio_9"/><text:bookmark-end text:name="radio"/></text:h>
      <text:p text:style-name="Text_20_body">klipp + klang-radio-schule: <text:a xlink:type="simple" xlink:href="http://www.klippklang.ch/index.php?pid=9&amp;l=de" text:style-name="Internet_20_link" text:visited-style-name="Visited_20_Internet_20_Link">http://www.klippklang.ch/index.php?pid=9&amp;l=de</text:a></text:p>
      <text:p text:style-name="Text_20_body">union nicht-kommerzorientierter lokalradios: <text:a xlink:type="simple" xlink:href="http://www.unikomradios.ch/" text:style-name="Internet_20_link" text:visited-style-name="Visited_20_Internet_20_Link">http://www.unikomradios.ch/</text:a></text:p>
      <text:p text:style-name="Text_20_body">portal für medienbildung: <text:a xlink:type="simple" xlink:href="http://www.mediaculture-online.de/Hoerfunk-Hoerspiel-Hoeren.24.0.html" text:style-name="Internet_20_link" text:visited-style-name="Visited_20_Internet_20_Link">http://www.mediaculture-online.de/Hoerfunk-Hoerspiel-Hoeren.24.0.html</text:a></text:p>
      <text:p text:style-name="Text_20_body">lehrerunterlagen do-it-yourself-ausstellung: <text:a xlink:type="simple" xlink:href="https://wiki.zhdk.ch/vbk/lib/exe/fetch.php?media=public:lehre:diy_lehrermaterialien.pdf" text:style-name="Internet_20_link" text:visited-style-name="Visited_20_Internet_20_Link">diy_lehrermaterialien.pdf</text:a>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1"/><text:bookmark-start text:name="ton"/>ton<text:bookmark-end text:name="__RefHeading___ton_11"/><text:bookmark-end text:name="ton"/></text:h>
      <text:h text:style-name="Heading_20_4" text:outline-level="4"><text:bookmark-start text:name="__RefHeading___sonic_art_12"/><text:bookmark-start text:name="sonic_art"/>sonic art<text:bookmark-end text:name="__RefHeading___sonic_art_12"/><text:bookmark-end text:name="sonic_art"/></text:h>
      <text:p text:style-name="Text_20_body"><text:a xlink:type="simple" xlink:href="http://plunderphonics.com/" text:style-name="Internet_20_link" text:visited-style-name="Visited_20_Internet_20_Link">http://plunderphonics.com/</text:a><text:line-break/>
<text:a xlink:type="simple" xlink:href="http://detritus.net/" text:style-name="Internet_20_link" text:visited-style-name="Visited_20_Internet_20_Link">http://detritus.net/</text:a><text:line-break/>
<text:a xlink:type="simple" xlink:href="http://philipjeck.com/" text:style-name="Internet_20_link" text:visited-style-name="Visited_20_Internet_20_Link">http://philipjeck.com/</text:a><text:line-break/>
<text:a xlink:type="simple" xlink:href="http://music.hyperreal.org/" text:style-name="Internet_20_link" text:visited-style-name="Visited_20_Internet_20_Link">http://music.hyperreal.org/</text:a><text:line-break/>
<text:a xlink:type="simple" xlink:href="http://liquidarchitecture.org.au/" text:style-name="Internet_20_link" text:visited-style-name="Visited_20_Internet_20_Link">http://liquidarchitecture.org.au/</text:a><text:line-break/></text:p>
      <text:h text:style-name="Heading_20_4" text:outline-level="4"><text:bookmark-start text:name="__RefHeading___archive_13"/><text:bookmark-start text:name="archive"/>archive<text:bookmark-end text:name="__RefHeading___archive_13"/><text:bookmark-end text:name="archive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liste downloads freie sounds:
<text:a xlink:type="simple" xlink:href="http://www.medienpaedagogik-praxis.de/kostenlose-medien/freie-musik/" text:style-name="Internet_20_link" text:visited-style-name="Visited_20_Internet_20_Link">http://www.medienpaedagogik-praxis.de/kostenlose-medien/freie-musik/</text:a></text:p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4" text:outline-level="4"><text:bookmark-start text:name="__RefHeading___radio_webcasting_14"/><text:bookmark-start text:name="radio_webcasting"/>radio/webcasting<text:bookmark-end text:name="__RefHeading___radio_webcasting_14"/><text:bookmark-end text:name="radio_webcasting"/></text:h>
      <text:p text:style-name="Text_20_body"><text:a xlink:type="simple" xlink:href="http://www.phonography.org/" text:style-name="Internet_20_link" text:visited-style-name="Visited_20_Internet_20_Link">http://www.phonography.org/</text:a></text:p>
      <text:p text:style-name="Text_20_body"><text:a xlink:type="simple" xlink:href="http://resonancefm.com/" text:style-name="Internet_20_link" text:visited-style-name="Visited_20_Internet_20_Link">http://resonancefm.com/</text:a></text:p>
      <text:p text:style-name="Text_20_body"><text:a xlink:type="simple" xlink:href="http://kunstradio.at/" text:style-name="Internet_20_link" text:visited-style-name="Visited_20_Internet_20_Link">http://kunstradio.at/</text:a></text:p>
      <text:p text:style-name="Text_20_body"><text:a xlink:type="simple" xlink:href="http://artonair.org/" text:style-name="Internet_20_link" text:visited-style-name="Visited_20_Internet_20_Link">http://artonair.org/</text:a></text:p>
      <text:p text:style-name="Text_20_body"><text:a xlink:type="simple" xlink:href="http://www.negativland.com/ote/" text:style-name="Internet_20_link" text:visited-style-name="Visited_20_Internet_20_Link">http://www.negativland.com/ote/</text:a></text:p>
      <text:p text:style-name="Text_20_body"><text:a xlink:type="simple" xlink:href="http://rixc.lv/" text:style-name="Internet_20_link" text:visited-style-name="Visited_20_Internet_20_Link">http://rixc.lv/</text:a></text:p>
      <text:p text:style-name="Text_20_body"><text:a xlink:type="simple" xlink:href="http://www.audiohyperspace.de/" text:style-name="Internet_20_link" text:visited-style-name="Visited_20_Internet_20_Link">http://www.audiohyperspace.de/</text:a></text:p>
      <text:p text:style-name="Text_20_body"><text:a xlink:type="simple" xlink:href="http://brainhall.net/artproduction_radio.htm" text:style-name="Internet_20_link" text:visited-style-name="Visited_20_Internet_20_Link">http://brainhall.net/artproduction_radio.htm</text:a></text:p>
      <text:p text:style-name="Text_20_body"><text:a xlink:type="simple" xlink:href="http://www.memoryloops.net/" text:style-name="Internet_20_link" text:visited-style-name="Visited_20_Internet_20_Link">http://www.memoryloops.net/</text:a></text:p>
      <text:p text:style-name="Text_20_body"><text:a xlink:type="simple" xlink:href="http://www.br-online.de/podcast/mp3-download/bayern2/mp3-download-podcast-hoerspiel-pool.shtml" text:style-name="Internet_20_link" text:visited-style-name="Visited_20_Internet_20_Link">http://www.br-online.de/podcast/mp3-download/bayern2/mp3-download-podcast-hoerspiel-pool.shtml</text:a></text:p>
      <text:p text:style-name="Text_20_body"><text:a xlink:type="simple" xlink:href="http://www.hoerdat.in-berlin.de/" text:style-name="Internet_20_link" text:visited-style-name="Visited_20_Internet_20_Link">http://www.hoerdat.in-berlin.de/</text:a></text:p>
      <text:h text:style-name="Heading_20_3" text:outline-level="3"><text:bookmark-start text:name="__RefHeading___mixed_15"/><text:bookmark-start text:name="mixed"/>mixed<text:bookmark-end text:name="__RefHeading___mixed_15"/><text:bookmark-end text:name="mixed"/></text:h>
      <text:p text:style-name="Text_20_body">sonic traces from switzerland (norient): <text:a xlink:type="simple" xlink:href="http://norient.com/events/sonic-traces-from-switzerland/" text:style-name="Internet_20_link" text:visited-style-name="Visited_20_Internet_20_Link">http://norient.com/events/sonic-traces-from-switzerland/</text:a><text:line-break/></text:p>
      <text:p text:style-name="Text_20_body">strotter (plattenspieler-manipulationen): <text:a xlink:type="simple" xlink:href="http://strotter.org/" text:style-name="Internet_20_link" text:visited-style-name="Visited_20_Internet_20_Link">http://strotter.org/</text:a><text:line-break/></text:p>
      <text:p text:style-name="Text_20_body">andres bosshard (klangspaziergänge zürich): <text:a xlink:type="simple" xlink:href="http://www.soundcity.ws/index.html" text:style-name="Internet_20_link" text:visited-style-name="Visited_20_Internet_20_Link">http://www.soundcity.ws/index.html</text:a><text:line-break/></text:p>
      <text:p text:style-name="Text_20_body">stini arn (webstuhl, binaurale aufnahmen): <text:a xlink:type="simple" xlink:href="http://www.stiniarn.ch/" text:style-name="Internet_20_link" text:visited-style-name="Visited_20_Internet_20_Link">http://www.stiniarn.ch/</text:a><text:line-break/></text:p>
      <text:p text:style-name="Text_20_body">karen geyer (klingende küchengeräte, interviews betagte): <text:a xlink:type="simple" xlink:href="http://www.kunstbulletin.ch/eingang_besucher/dsp_frame.cfm?token_session_id=120403144344AMJ&amp;token_session_benutzer_id=anonymous&amp;a=1002261445333QP-1&amp;p=&amp;i=&amp;e=&amp;abo=" text:style-name="Internet_20_link" text:visited-style-name="Visited_20_Internet_20_Link">http://www.kunstbulletin.ch/eingang_besucher/dsp_frame.cfm?token_session_id=120403144344AMJ&amp;token_session_benutzer_id=anonymous&amp;a=1002261445333QP-1&amp;p=&amp;i=&amp;e=&amp;abo=</text:a><text:line-break/></text:p>
      <text:p text:style-name="Text_20_body">mike reber (performance): <text:a xlink:type="simple" xlink:href="http://www.tagesanzeiger.ch/kultur/diverses/Die-RadikalMeditation/story/17636137" text:style-name="Internet_20_link" text:visited-style-name="Visited_20_Internet_20_Link">http://www.tagesanzeiger.ch/kultur/diverses/Die-RadikalMeditation/story/17636137</text:a><text:line-break/></text:p>
      <text:p text:style-name="Text_20_body">richard lerman (piezo-aufnahmen): <text:a xlink:type="simple" xlink:href="http://www.west.asu.edu/rlerman/" text:style-name="Internet_20_link" text:visited-style-name="Visited_20_Internet_20_Link">http://www.west.asu.edu/rlerman/</text:a><text:line-break/></text:p>
      <text:p text:style-name="Text_20_body">matthew herbert (one pig):<text:a xlink:type="simple" xlink:href="http://www.matthewherbert.com/" text:style-name="Internet_20_link" text:visited-style-name="Visited_20_Internet_20_Link">http://www.matthewherbert.com/</text:a><text:line-break/></text:p>
      <text:p text:style-name="Text_20_body">binaurale aufnahmen: <text:a xlink:type="simple" xlink:href="http://www.binauralairwaves.com/" text:style-name="Internet_20_link" text:visited-style-name="Visited_20_Internet_20_Link">http://www.binauralairwaves.com/</text:a><text:line-break/></text:p>
      <text:p text:style-name="Text_20_body">wachszylinder-kollektion: <text:a xlink:type="simple" xlink:href="http://cylinders.library.ucsb.edu/browse.php" text:style-name="Internet_20_link" text:visited-style-name="Visited_20_Internet_20_Link">http://cylinders.library.ucsb.edu/browse.php</text:a></text:p>
      <text:p text:style-name="Text_20_body">ubu-web (sound-poetry, sound-art, geschichte elektroakustischer musik, etc.): <text:a xlink:type="simple" xlink:href="http://www.ubu.com/sound/" text:style-name="Internet_20_link" text:visited-style-name="Visited_20_Internet_20_Link">http://www.ubu.com/sound/</text:a></text:p>
      <text:p text:style-name="Text_20_body">soundart-archiv <text:a xlink:type="simple" xlink:href="http://www.soundartarchive.net/" text:style-name="Internet_20_link" text:visited-style-name="Visited_20_Internet_20_Link">http://www.soundartarchive.net/</text:a></text:p>
      <text:p text:style-name="Text_20_body">einstündige audio-einführung sound-art <text:a xlink:type="simple" xlink:href="http://www.soundartarchive.net/A%20History%20of%20Sound%20Art.html" text:style-name="Internet_20_link" text:visited-style-name="Visited_20_Internet_20_Link">http://www.soundartarchive.net/A%20History%20of%20Sound%20Art.html</text:a></text:p>
      <text:p text:style-name="Text_20_body">bbc-beitrag daphne oram <text:a xlink:type="simple" xlink:href="http://news.bbc.co.uk/2/hi/programmes/click_online/9671950.stm" text:style-name="Internet_20_link" text:visited-style-name="Visited_20_Internet_20_Link">http://news.bbc.co.uk/2/hi/programmes/click_online/9671950.stm</text:a></text:p>
      <text:p text:style-name="Text_20_body">schweizerische gesellschaft für mechatronische kunst <text:a xlink:type="simple" xlink:href="http://www.mechatronicart.ch/" text:style-name="Internet_20_link" text:visited-style-name="Visited_20_Internet_20_Link">http://www.mechatronicart.ch/</text:a></text:p>
      <text:p text:style-name="Text_20_body">black mountain college-film (trailer, synopsis): <text:a xlink:type="simple" xlink:href="http://www.ibiblio.org/bmc/" text:style-name="Internet_20_link" text:visited-style-name="Visited_20_Internet_20_Link">http://www.ibiblio.org/bmc/</text:a></text:p>
      <text:h text:style-name="Heading_20_2" text:outline-level="2"><text:bookmark-start text:name="__RefHeading___technik_16"/><text:bookmark-start text:name="technik"/>technik<text:bookmark-end text:name="__RefHeading___technik_16"/><text:bookmark-end text:name="technik"/></text:h>
      <text:h text:style-name="Heading_20_3" text:outline-level="3"><text:bookmark-start text:name="__RefHeading___schreiben_sprechen_17"/><text:bookmark-start text:name="schreiben_sprechen"/>schreiben/sprechen<text:bookmark-end text:name="__RefHeading___schreiben_sprechen_17"/><text:bookmark-end text:name="schreiben_sprechen"/></text:h>
      <text:p text:style-name="Text_20_body"><text:a xlink:type="simple" xlink:href="https://wiki.zhdk.ch/vbk/lib/exe/fetch.php?media=public:lehre:schreiben_fuers_hoeren..pdf" text:style-name="Internet_20_link" text:visited-style-name="Visited_20_Internet_20_Link">schreiben_fuers_hoeren..pdf</text:a></text:p>
      <text:p text:style-name="Text_20_body"><text:a xlink:type="simple" xlink:href="https://wiki.zhdk.ch/vbk/lib/exe/fetch.php?media=public:lehre:schreiben_fuers_sprechen.pdf" text:style-name="Internet_20_link" text:visited-style-name="Visited_20_Internet_20_Link">schreiben_fuers_sprechen.pdf</text:a></text:p>
      <text:h text:style-name="Heading_20_3" text:outline-level="3"><text:bookmark-start text:name="__RefHeading___audio_18"/><text:bookmark-start text:name="audio"/>audio<text:bookmark-end text:name="__RefHeading___audio_18"/><text:bookmark-end text:name="audio"/></text:h>
      <text:p text:style-name="Text_20_body"><text:a xlink:type="simple" xlink:href="http://de.wikipedia.org/wiki/MPEG-1_Audio_Layer_3" text:style-name="Internet_20_link" text:visited-style-name="Visited_20_Internet_20_Link">http://de.wikipedia.org/wiki/MPEG-1_Audio_Layer_3</text:a></text:p>
      <text:p text:style-name="Text_20_body"><text:a xlink:type="simple" xlink:href="http://de.wikipedia.org/wiki/Mp3" text:style-name="Internet_20_link" text:visited-style-name="Visited_20_Internet_20_Link">http://de.wikipedia.org/wiki/Mp3</text:a></text:p>
      <text:p text:style-name="Text_20_body"><text:a xlink:type="simple" xlink:href="http://de.wikipedia.org/wiki/Analog-Digital-Umsetzer" text:style-name="Internet_20_link" text:visited-style-name="Visited_20_Internet_20_Link">http://de.wikipedia.org/wiki/Analog-Digital-Umsetzer</text:a></text:p>
      <text:p text:style-name="Text_20_body"><text:a xlink:type="simple" xlink:href="http://de.wikipedia.org/wiki/Audiodatenkompression" text:style-name="Internet_20_link" text:visited-style-name="Visited_20_Internet_20_Link">http://de.wikipedia.org/wiki/Audiodatenkompression</text:a></text:p>
      <text:p text:style-name="Text_20_body"><text:a xlink:type="simple" xlink:href="http://de.wikipedia.org/wiki/Longitudinalwelle" text:style-name="Internet_20_link" text:visited-style-name="Visited_20_Internet_20_Link">http://de.wikipedia.org/wiki/Longitudinalwelle</text:a></text:p>
      <text:p text:style-name="Text_20_body"><text:a xlink:type="simple" xlink:href="http://de.wikipedia.org/wiki/Schallausbreitung" text:style-name="Internet_20_link" text:visited-style-name="Visited_20_Internet_20_Link">http://de.wikipedia.org/wiki/Schallausbreitung</text:a></text:p>
      <text:p text:style-name="Text_20_body"><text:a xlink:type="simple" xlink:href="http://de.wikipedia.org/wiki/Digitale_Aufl%C3%B6sung" text:style-name="Internet_20_link" text:visited-style-name="Visited_20_Internet_20_Link">http://de.wikipedia.org/wiki/Digitale_Aufl%C3%B6sung</text:a></text:p>
      <text:p text:style-name="Text_20_body"><text:a xlink:type="simple" xlink:href="http://de.wikipedia.org/wiki/Samplingfrequenz" text:style-name="Internet_20_link" text:visited-style-name="Visited_20_Internet_20_Link">http://de.wikipedia.org/wiki/Samplingfrequenz</text:a></text:p>
      <text:p text:style-name="Text_20_body"><text:a xlink:type="simple" xlink:href="http://de.wikipedia.org/wiki/Audio-CD" text:style-name="Internet_20_link" text:visited-style-name="Visited_20_Internet_20_Link">http://de.wikipedia.org/wiki/Audio-CD</text:a></text:p>
      <text:p text:style-name="Text_20_body"><text:a xlink:type="simple" xlink:href="http://de.wikipedia.org/wiki/Psychoakustik" text:style-name="Internet_20_link" text:visited-style-name="Visited_20_Internet_20_Link">http://de.wikipedia.org/wiki/Psychoakustik</text:a></text:p>
      <text:p text:style-name="Text_20_body"><text:a xlink:type="simple" xlink:href="http://www.sae.edu/reference_material/audio/pages/fullindex.htm" text:style-name="Internet_20_link" text:visited-style-name="Visited_20_Internet_20_Link">http://www.sae.edu/reference_material/audio/pages/fullindex.htm</text:a></text:p>
      <text:h text:style-name="Heading_20_3" text:outline-level="3"><text:bookmark-start text:name="__RefHeading___bedienungsanleitungen_recorder_19"/><text:bookmark-start text:name="bedienungsanleitungen_recorder"/>bedienungsanleitungen recorder<text:bookmark-end text:name="__RefHeading___bedienungsanleitungen_recorder_19"/><text:bookmark-end text:name="bedienungsanleitungen_recorder"/></text:h>
      <text:p text:style-name="Text_20_body">zoom h2: <text:a xlink:type="simple" xlink:href="http://www.zoom.co.jp/download/D_H2.pdf" text:style-name="Internet_20_link" text:visited-style-name="Visited_20_Internet_20_Link">http://www.zoom.co.jp/download/D_H2.pdf</text:a></text:p>
      <text:p text:style-name="Text_20_body">zoom h4: <text:a xlink:type="simple" xlink:href="http://www.zoom.co.jp/download/D_H4.pdf" text:style-name="Internet_20_link" text:visited-style-name="Visited_20_Internet_20_Link">http://www.zoom.co.jp/download/D_H4.pdf</text:a></text:p>
      <text:p text:style-name="Text_20_body">m-audio microtrack: <text:a xlink:type="simple" xlink:href="http://de.m-audio.com/images/global/.../080311_MTII_UG_DE02.pdf" text:style-name="Internet_20_link" text:visited-style-name="Visited_20_Internet_20_Link">http://de.m-audio.com/images/global/.../080311_MTII_UG_DE02.pdf</text:a></text:p>
      <text:h text:style-name="Heading_20_3" text:outline-level="3"><text:bookmark-start text:name="__RefHeading___anleitungen_audacity_20"/><text:bookmark-start text:name="anleitungen_audacity"/>anleitungen audacity<text:bookmark-end text:name="__RefHeading___anleitungen_audacity_20"/><text:bookmark-end text:name="anleitungen_audacity"/></text:h>
      <text:p text:style-name="Text_20_body">audiobearbeitung mit audacity: <text:a xlink:type="simple" xlink:href="https://wiki.zhdk.ch/vbk/lib/exe/fetch.php?media=public:lehre:audacity_reader_138.pdf" text:style-name="Internet_20_link" text:visited-style-name="Visited_20_Internet_20_Link">audacity_reader_138.pdf</text:a></text:p>
      <text:p text:style-name="Text_20_body">audacity-effekte: <text:a xlink:type="simple" xlink:href="https://wiki.zhdk.ch/vbk/lib/exe/fetch.php?media=public:lehre:audacity_-_die_effekte.pdf" text:style-name="Internet_20_link" text:visited-style-name="Visited_20_Internet_20_Link">audacity_-_die_effek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7:41</meta:creation-date>
    <dc:creator>Generated</dc:creator>
    <dc:date>2026-06-21T11::07:41</dc:date>
    <dc:language>en-US</dc:language>
    <meta:editing-cycles>1</meta:editing-cycles>
    <meta:editing-duration>PT0S</meta:editing-duration>
    <dc:title>public:lehre:radioworkshop_13</dc:title>
  </office:meta>
</office:document-meta>
</file>