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chreibwerkstatt"/><text:bookmark-start text:name="__RefHeading___schreibwerkstatt_1"/><text:bookmark-start text:name="schreibwerkstatt"/>Schreibwerkstatt:<text:bookmark-end text:name="__RefHeading___schreibwerkstatt_1"/><text:bookmark-end text:name="schreibwerkstatt"/></text:h>
      <text:list text:style-name="List_20_1" text:continue-numbering="false">
        <text:list-item>
          <text:p text:style-name="List_20_1_Content_First"><text:a xlink:type="simple" xlink:href="https://wiki.zhdk.ch/vbk/doku.php?id=public:lehre:schreibwerkstatt_blog" text:style-name="Internet_20_link" text:visited-style-name="Visited_20_Internet_20_Link">Schreibwerkstatt: Exkurs zu Blog</text:a></text:p>
        </text:list-item>
        <text:list-item>
          <text:p text:style-name="List_20_1_Content"><text:a xlink:type="simple" xlink:href="https://wiki.zhdk.ch/vbk/doku.php?id=public:lehre:schreibwerkstatt_texte" text:style-name="Internet_20_link" text:visited-style-name="Visited_20_Internet_20_Link">Schreibwerkstatt: Texte von Studenten</text:a></text:p>
        </text:list-item>
        <text:list-item>
          <text:p text:style-name="List_20_1_Content_Last"><text:a xlink:type="simple" xlink:href="https://wiki.zhdk.ch/vbk/doku.php?id=public:lehre:schreibwerkstatt_blog:wordpressaufpeople" text:style-name="Internet_20_link" text:visited-style-name="Visited_20_Internet_20_Link"> Wordpress installation auf people.zhdk.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4::54:02</meta:creation-date>
    <dc:creator>Generated</dc:creator>
    <dc:date>2025-06-07T14::54:02</dc:date>
    <dc:language>en-US</dc:language>
    <meta:editing-cycles>1</meta:editing-cycles>
    <meta:editing-duration>PT0S</meta:editing-duration>
    <dc:title>public:lehre:schreibwerkstatt</dc:title>
  </office:meta>
</office:document-meta>
</file>